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9" style:family="table">
      <style:table-properties style:width="17.022cm" fo:margin-left="0cm" fo:margin-right="-0.021cm" table:align="margins" style:writing-mode="lr-tb"/>
    </style:style>
    <style:style style:name="Tableau19.A" style:family="table-column">
      <style:table-column-properties style:column-width="5.009cm" style:rel-column-width="19288*"/>
    </style:style>
    <style:style style:name="Tableau19.B" style:family="table-column">
      <style:table-column-properties style:column-width="7.452cm" style:rel-column-width="28695*"/>
    </style:style>
    <style:style style:name="Tableau19.C" style:family="table-column">
      <style:table-column-properties style:column-width="0.78cm" style:rel-column-width="3001*"/>
    </style:style>
    <style:style style:name="Tableau19.D" style:family="table-column">
      <style:table-column-properties style:column-width="0.785cm" style:rel-column-width="3019*"/>
    </style:style>
    <style:style style:name="Tableau19.E" style:family="table-column">
      <style:table-column-properties style:column-width="0.783cm" style:rel-column-width="3013*"/>
    </style:style>
    <style:style style:name="Tableau19.F" style:family="table-column">
      <style:table-column-properties style:column-width="0.764cm" style:rel-column-width="2941*"/>
    </style:style>
    <style:style style:name="Tableau19.G" style:family="table-column">
      <style:table-column-properties style:column-width="1.448cm" style:rel-column-width="5578*"/>
    </style:style>
    <style:style style:name="Tableau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9.C1" style:family="table-cell">
      <style:table-cell-properties style:vertical-align="top" fo:padding="0cm" fo:border="0.018cm solid #000000" style:writing-mode="lr-tb"/>
    </style:style>
    <style:style style:name="Tableau19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9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9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9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9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9.B5.1" style:family="table-column">
      <style:table-column-properties style:column-width="7.449cm" style:rel-column-width="28682*"/>
    </style:style>
    <style:style style:name="Tableau19.B5.5" style:family="table-column">
      <style:table-column-properties style:column-width="0.766cm" style:rel-column-width="2948*"/>
    </style:style>
    <style:style style:name="Tableau19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9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19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9.A11" style:family="table-cell">
      <style:table-cell-properties style:vertical-align="top" fo:padding="0cm" fo:border="none" style:writing-mode="lr-tb"/>
    </style:style>
    <style:style style:name="Tableau2" style:family="table">
      <style:table-properties style:width="17.022cm" fo:margin-left="0cm" fo:margin-right="-0.021cm" table:align="margins" style:writing-mode="lr-tb"/>
    </style:style>
    <style:style style:name="Tableau2.A" style:family="table-column">
      <style:table-column-properties style:column-width="5.009cm" style:rel-column-width="19288*"/>
    </style:style>
    <style:style style:name="Tableau2.B" style:family="table-column">
      <style:table-column-properties style:column-width="7.452cm" style:rel-column-width="28695*"/>
    </style:style>
    <style:style style:name="Tableau2.C" style:family="table-column">
      <style:table-column-properties style:column-width="0.78cm" style:rel-column-width="3001*"/>
    </style:style>
    <style:style style:name="Tableau2.D" style:family="table-column">
      <style:table-column-properties style:column-width="0.785cm" style:rel-column-width="3019*"/>
    </style:style>
    <style:style style:name="Tableau2.E" style:family="table-column">
      <style:table-column-properties style:column-width="0.783cm" style:rel-column-width="3013*"/>
    </style:style>
    <style:style style:name="Tableau2.F" style:family="table-column">
      <style:table-column-properties style:column-width="0.764cm" style:rel-column-width="2941*"/>
    </style:style>
    <style:style style:name="Tableau2.G" style:family="table-column">
      <style:table-column-properties style:column-width="1.448cm" style:rel-column-width="5578*"/>
    </style:style>
    <style:style style:name="Tableau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.C1" style:family="table-cell">
      <style:table-cell-properties style:vertical-align="top" fo:padding="0cm" fo:border="0.018cm solid #000000" style:writing-mode="lr-tb"/>
    </style:style>
    <style:style style:name="Tableau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.B5.1" style:family="table-column">
      <style:table-column-properties style:column-width="7.449cm" style:rel-column-width="28682*"/>
    </style:style>
    <style:style style:name="Tableau2.B5.5" style:family="table-column">
      <style:table-column-properties style:column-width="0.766cm" style:rel-column-width="2948*"/>
    </style:style>
    <style:style style:name="Tableau2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.A11" style:family="table-cell">
      <style:table-cell-properties style:vertical-align="top" fo:padding="0cm" fo:border="none" style:writing-mode="lr-tb"/>
    </style:style>
    <style:style style:name="Tableau3" style:family="table">
      <style:table-properties style:width="17.022cm" fo:margin-left="0cm" fo:margin-right="-0.021cm" table:align="margins" style:writing-mode="lr-tb"/>
    </style:style>
    <style:style style:name="Tableau3.A" style:family="table-column">
      <style:table-column-properties style:column-width="5.009cm" style:rel-column-width="19288*"/>
    </style:style>
    <style:style style:name="Tableau3.B" style:family="table-column">
      <style:table-column-properties style:column-width="7.452cm" style:rel-column-width="28695*"/>
    </style:style>
    <style:style style:name="Tableau3.C" style:family="table-column">
      <style:table-column-properties style:column-width="0.78cm" style:rel-column-width="3001*"/>
    </style:style>
    <style:style style:name="Tableau3.D" style:family="table-column">
      <style:table-column-properties style:column-width="0.785cm" style:rel-column-width="3019*"/>
    </style:style>
    <style:style style:name="Tableau3.E" style:family="table-column">
      <style:table-column-properties style:column-width="0.783cm" style:rel-column-width="3013*"/>
    </style:style>
    <style:style style:name="Tableau3.F" style:family="table-column">
      <style:table-column-properties style:column-width="0.764cm" style:rel-column-width="2941*"/>
    </style:style>
    <style:style style:name="Tableau3.G" style:family="table-column">
      <style:table-column-properties style:column-width="1.448cm" style:rel-column-width="5578*"/>
    </style:style>
    <style:style style:name="Tableau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3.C1" style:family="table-cell">
      <style:table-cell-properties style:vertical-align="top" fo:padding="0cm" fo:border="0.018cm solid #000000" style:writing-mode="lr-tb"/>
    </style:style>
    <style:style style:name="Tableau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3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3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3.B5.1" style:family="table-column">
      <style:table-column-properties style:column-width="7.449cm" style:rel-column-width="28682*"/>
    </style:style>
    <style:style style:name="Tableau3.B5.5" style:family="table-column">
      <style:table-column-properties style:column-width="0.766cm" style:rel-column-width="2948*"/>
    </style:style>
    <style:style style:name="Tableau3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3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3.A11" style:family="table-cell">
      <style:table-cell-properties style:vertical-align="top" fo:padding="0cm" fo:border="none" style:writing-mode="lr-tb"/>
    </style:style>
    <style:style style:name="Tableau4" style:family="table">
      <style:table-properties style:width="17.022cm" fo:margin-left="0cm" fo:margin-right="-0.021cm" table:align="margins" style:writing-mode="lr-tb"/>
    </style:style>
    <style:style style:name="Tableau4.A" style:family="table-column">
      <style:table-column-properties style:column-width="5.009cm" style:rel-column-width="19288*"/>
    </style:style>
    <style:style style:name="Tableau4.B" style:family="table-column">
      <style:table-column-properties style:column-width="7.452cm" style:rel-column-width="28695*"/>
    </style:style>
    <style:style style:name="Tableau4.C" style:family="table-column">
      <style:table-column-properties style:column-width="0.78cm" style:rel-column-width="3001*"/>
    </style:style>
    <style:style style:name="Tableau4.D" style:family="table-column">
      <style:table-column-properties style:column-width="0.785cm" style:rel-column-width="3019*"/>
    </style:style>
    <style:style style:name="Tableau4.E" style:family="table-column">
      <style:table-column-properties style:column-width="0.783cm" style:rel-column-width="3013*"/>
    </style:style>
    <style:style style:name="Tableau4.F" style:family="table-column">
      <style:table-column-properties style:column-width="0.764cm" style:rel-column-width="2941*"/>
    </style:style>
    <style:style style:name="Tableau4.G" style:family="table-column">
      <style:table-column-properties style:column-width="1.448cm" style:rel-column-width="5578*"/>
    </style:style>
    <style:style style:name="Tableau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4.C1" style:family="table-cell">
      <style:table-cell-properties style:vertical-align="top" fo:padding="0cm" fo:border="0.018cm solid #000000" style:writing-mode="lr-tb"/>
    </style:style>
    <style:style style:name="Tableau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4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4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4.B5.1" style:family="table-column">
      <style:table-column-properties style:column-width="7.449cm" style:rel-column-width="28682*"/>
    </style:style>
    <style:style style:name="Tableau4.B5.5" style:family="table-column">
      <style:table-column-properties style:column-width="0.766cm" style:rel-column-width="2948*"/>
    </style:style>
    <style:style style:name="Tableau4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4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4.A11" style:family="table-cell">
      <style:table-cell-properties style:vertical-align="top" fo:padding="0cm" fo:border="none" style:writing-mode="lr-tb"/>
    </style:style>
    <style:style style:name="Tableau5" style:family="table">
      <style:table-properties style:width="17.022cm" fo:margin-left="0cm" fo:margin-right="-0.021cm" table:align="margins" style:writing-mode="lr-tb"/>
    </style:style>
    <style:style style:name="Tableau5.A" style:family="table-column">
      <style:table-column-properties style:column-width="5.009cm" style:rel-column-width="19288*"/>
    </style:style>
    <style:style style:name="Tableau5.B" style:family="table-column">
      <style:table-column-properties style:column-width="7.452cm" style:rel-column-width="28695*"/>
    </style:style>
    <style:style style:name="Tableau5.C" style:family="table-column">
      <style:table-column-properties style:column-width="0.78cm" style:rel-column-width="3001*"/>
    </style:style>
    <style:style style:name="Tableau5.D" style:family="table-column">
      <style:table-column-properties style:column-width="0.785cm" style:rel-column-width="3019*"/>
    </style:style>
    <style:style style:name="Tableau5.E" style:family="table-column">
      <style:table-column-properties style:column-width="0.783cm" style:rel-column-width="3013*"/>
    </style:style>
    <style:style style:name="Tableau5.F" style:family="table-column">
      <style:table-column-properties style:column-width="0.764cm" style:rel-column-width="2941*"/>
    </style:style>
    <style:style style:name="Tableau5.G" style:family="table-column">
      <style:table-column-properties style:column-width="1.448cm" style:rel-column-width="5578*"/>
    </style:style>
    <style:style style:name="Tableau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5.C1" style:family="table-cell">
      <style:table-cell-properties style:vertical-align="top" fo:padding="0cm" fo:border="0.018cm solid #000000" style:writing-mode="lr-tb"/>
    </style:style>
    <style:style style:name="Tableau5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5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5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5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.B5.1" style:family="table-column">
      <style:table-column-properties style:column-width="7.449cm" style:rel-column-width="28682*"/>
    </style:style>
    <style:style style:name="Tableau5.B5.5" style:family="table-column">
      <style:table-column-properties style:column-width="0.766cm" style:rel-column-width="2948*"/>
    </style:style>
    <style:style style:name="Tableau5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5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5.A11" style:family="table-cell">
      <style:table-cell-properties style:vertical-align="top" fo:padding="0cm" fo:border="none" style:writing-mode="lr-tb"/>
    </style:style>
    <style:style style:name="Tableau6" style:family="table">
      <style:table-properties style:width="17.022cm" fo:margin-left="0cm" fo:margin-right="-0.021cm" table:align="margins" style:writing-mode="lr-tb"/>
    </style:style>
    <style:style style:name="Tableau6.A" style:family="table-column">
      <style:table-column-properties style:column-width="5.009cm" style:rel-column-width="19288*"/>
    </style:style>
    <style:style style:name="Tableau6.B" style:family="table-column">
      <style:table-column-properties style:column-width="7.452cm" style:rel-column-width="28695*"/>
    </style:style>
    <style:style style:name="Tableau6.C" style:family="table-column">
      <style:table-column-properties style:column-width="0.78cm" style:rel-column-width="3001*"/>
    </style:style>
    <style:style style:name="Tableau6.D" style:family="table-column">
      <style:table-column-properties style:column-width="0.785cm" style:rel-column-width="3019*"/>
    </style:style>
    <style:style style:name="Tableau6.E" style:family="table-column">
      <style:table-column-properties style:column-width="0.783cm" style:rel-column-width="3013*"/>
    </style:style>
    <style:style style:name="Tableau6.F" style:family="table-column">
      <style:table-column-properties style:column-width="0.764cm" style:rel-column-width="2941*"/>
    </style:style>
    <style:style style:name="Tableau6.G" style:family="table-column">
      <style:table-column-properties style:column-width="1.448cm" style:rel-column-width="5578*"/>
    </style:style>
    <style:style style:name="Tableau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6.C1" style:family="table-cell">
      <style:table-cell-properties style:vertical-align="top" fo:padding="0cm" fo:border="0.018cm solid #000000" style:writing-mode="lr-tb"/>
    </style:style>
    <style:style style:name="Tableau6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6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6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6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6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6.B5.1" style:family="table-column">
      <style:table-column-properties style:column-width="7.449cm" style:rel-column-width="28682*"/>
    </style:style>
    <style:style style:name="Tableau6.B5.5" style:family="table-column">
      <style:table-column-properties style:column-width="0.766cm" style:rel-column-width="2948*"/>
    </style:style>
    <style:style style:name="Tableau6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6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6.A11" style:family="table-cell">
      <style:table-cell-properties style:vertical-align="top" fo:padding="0cm" fo:border="none" style:writing-mode="lr-tb"/>
    </style:style>
    <style:style style:name="Tableau7" style:family="table">
      <style:table-properties style:width="17.022cm" fo:margin-left="0cm" fo:margin-right="-0.021cm" table:align="margins" style:writing-mode="lr-tb"/>
    </style:style>
    <style:style style:name="Tableau7.A" style:family="table-column">
      <style:table-column-properties style:column-width="5.009cm" style:rel-column-width="19288*"/>
    </style:style>
    <style:style style:name="Tableau7.B" style:family="table-column">
      <style:table-column-properties style:column-width="7.452cm" style:rel-column-width="28695*"/>
    </style:style>
    <style:style style:name="Tableau7.C" style:family="table-column">
      <style:table-column-properties style:column-width="0.78cm" style:rel-column-width="3001*"/>
    </style:style>
    <style:style style:name="Tableau7.D" style:family="table-column">
      <style:table-column-properties style:column-width="0.785cm" style:rel-column-width="3019*"/>
    </style:style>
    <style:style style:name="Tableau7.E" style:family="table-column">
      <style:table-column-properties style:column-width="0.783cm" style:rel-column-width="3013*"/>
    </style:style>
    <style:style style:name="Tableau7.F" style:family="table-column">
      <style:table-column-properties style:column-width="0.764cm" style:rel-column-width="2941*"/>
    </style:style>
    <style:style style:name="Tableau7.G" style:family="table-column">
      <style:table-column-properties style:column-width="1.448cm" style:rel-column-width="5578*"/>
    </style:style>
    <style:style style:name="Tableau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7.C1" style:family="table-cell">
      <style:table-cell-properties style:vertical-align="top" fo:padding="0cm" fo:border="0.018cm solid #000000" style:writing-mode="lr-tb"/>
    </style:style>
    <style:style style:name="Tableau7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7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7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7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7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7.B5.1" style:family="table-column">
      <style:table-column-properties style:column-width="7.449cm" style:rel-column-width="28682*"/>
    </style:style>
    <style:style style:name="Tableau7.B5.5" style:family="table-column">
      <style:table-column-properties style:column-width="0.766cm" style:rel-column-width="2948*"/>
    </style:style>
    <style:style style:name="Tableau7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7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7.A11" style:family="table-cell">
      <style:table-cell-properties style:vertical-align="top" fo:padding="0cm" fo:border="none" style:writing-mode="lr-tb"/>
    </style:style>
    <style:style style:name="Tableau8" style:family="table">
      <style:table-properties style:width="17.022cm" fo:margin-left="0cm" fo:margin-right="-0.021cm" table:align="margins" style:writing-mode="lr-tb"/>
    </style:style>
    <style:style style:name="Tableau8.A" style:family="table-column">
      <style:table-column-properties style:column-width="5.009cm" style:rel-column-width="19288*"/>
    </style:style>
    <style:style style:name="Tableau8.B" style:family="table-column">
      <style:table-column-properties style:column-width="7.452cm" style:rel-column-width="28695*"/>
    </style:style>
    <style:style style:name="Tableau8.C" style:family="table-column">
      <style:table-column-properties style:column-width="0.78cm" style:rel-column-width="3001*"/>
    </style:style>
    <style:style style:name="Tableau8.D" style:family="table-column">
      <style:table-column-properties style:column-width="0.785cm" style:rel-column-width="3019*"/>
    </style:style>
    <style:style style:name="Tableau8.E" style:family="table-column">
      <style:table-column-properties style:column-width="0.783cm" style:rel-column-width="3013*"/>
    </style:style>
    <style:style style:name="Tableau8.F" style:family="table-column">
      <style:table-column-properties style:column-width="0.764cm" style:rel-column-width="2941*"/>
    </style:style>
    <style:style style:name="Tableau8.G" style:family="table-column">
      <style:table-column-properties style:column-width="1.448cm" style:rel-column-width="5578*"/>
    </style:style>
    <style:style style:name="Tableau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8.C1" style:family="table-cell">
      <style:table-cell-properties style:vertical-align="top" fo:padding="0cm" fo:border="0.018cm solid #000000" style:writing-mode="lr-tb"/>
    </style:style>
    <style:style style:name="Tableau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8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8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8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8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8.B5.1" style:family="table-column">
      <style:table-column-properties style:column-width="7.449cm" style:rel-column-width="28682*"/>
    </style:style>
    <style:style style:name="Tableau8.B5.5" style:family="table-column">
      <style:table-column-properties style:column-width="0.766cm" style:rel-column-width="2948*"/>
    </style:style>
    <style:style style:name="Tableau8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8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8.A11" style:family="table-cell">
      <style:table-cell-properties style:vertical-align="top" fo:padding="0cm" fo:border="none" style:writing-mode="lr-tb"/>
    </style:style>
    <style:style style:name="Tableau9" style:family="table">
      <style:table-properties style:width="17.022cm" fo:margin-left="0cm" fo:margin-right="-0.021cm" table:align="margins" style:writing-mode="lr-tb"/>
    </style:style>
    <style:style style:name="Tableau9.A" style:family="table-column">
      <style:table-column-properties style:column-width="5.009cm" style:rel-column-width="19288*"/>
    </style:style>
    <style:style style:name="Tableau9.B" style:family="table-column">
      <style:table-column-properties style:column-width="7.452cm" style:rel-column-width="28695*"/>
    </style:style>
    <style:style style:name="Tableau9.C" style:family="table-column">
      <style:table-column-properties style:column-width="0.78cm" style:rel-column-width="3001*"/>
    </style:style>
    <style:style style:name="Tableau9.D" style:family="table-column">
      <style:table-column-properties style:column-width="0.785cm" style:rel-column-width="3019*"/>
    </style:style>
    <style:style style:name="Tableau9.E" style:family="table-column">
      <style:table-column-properties style:column-width="0.783cm" style:rel-column-width="3013*"/>
    </style:style>
    <style:style style:name="Tableau9.F" style:family="table-column">
      <style:table-column-properties style:column-width="0.764cm" style:rel-column-width="2941*"/>
    </style:style>
    <style:style style:name="Tableau9.G" style:family="table-column">
      <style:table-column-properties style:column-width="1.448cm" style:rel-column-width="5578*"/>
    </style:style>
    <style:style style:name="Tableau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9.C1" style:family="table-cell">
      <style:table-cell-properties style:vertical-align="top" fo:padding="0cm" fo:border="0.018cm solid #000000" style:writing-mode="lr-tb"/>
    </style:style>
    <style:style style:name="Tableau9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9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9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9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9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9.B5.1" style:family="table-column">
      <style:table-column-properties style:column-width="7.449cm" style:rel-column-width="28682*"/>
    </style:style>
    <style:style style:name="Tableau9.B5.5" style:family="table-column">
      <style:table-column-properties style:column-width="0.766cm" style:rel-column-width="2948*"/>
    </style:style>
    <style:style style:name="Tableau9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9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9.A11" style:family="table-cell">
      <style:table-cell-properties style:vertical-align="top" fo:padding="0cm" fo:border="none" style:writing-mode="lr-tb"/>
    </style:style>
    <style:style style:name="Tableau10" style:family="table">
      <style:table-properties style:width="17.022cm" fo:margin-left="0cm" fo:margin-right="-0.021cm" table:align="margins" style:writing-mode="lr-tb"/>
    </style:style>
    <style:style style:name="Tableau10.A" style:family="table-column">
      <style:table-column-properties style:column-width="5.009cm" style:rel-column-width="19288*"/>
    </style:style>
    <style:style style:name="Tableau10.B" style:family="table-column">
      <style:table-column-properties style:column-width="7.452cm" style:rel-column-width="28695*"/>
    </style:style>
    <style:style style:name="Tableau10.C" style:family="table-column">
      <style:table-column-properties style:column-width="0.78cm" style:rel-column-width="3001*"/>
    </style:style>
    <style:style style:name="Tableau10.D" style:family="table-column">
      <style:table-column-properties style:column-width="0.785cm" style:rel-column-width="3019*"/>
    </style:style>
    <style:style style:name="Tableau10.E" style:family="table-column">
      <style:table-column-properties style:column-width="0.783cm" style:rel-column-width="3013*"/>
    </style:style>
    <style:style style:name="Tableau10.F" style:family="table-column">
      <style:table-column-properties style:column-width="0.764cm" style:rel-column-width="2941*"/>
    </style:style>
    <style:style style:name="Tableau10.G" style:family="table-column">
      <style:table-column-properties style:column-width="1.448cm" style:rel-column-width="5578*"/>
    </style:style>
    <style:style style:name="Tableau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0.C1" style:family="table-cell">
      <style:table-cell-properties style:vertical-align="top" fo:padding="0cm" fo:border="0.018cm solid #000000" style:writing-mode="lr-tb"/>
    </style:style>
    <style:style style:name="Tableau1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0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0.B5.1" style:family="table-column">
      <style:table-column-properties style:column-width="7.449cm" style:rel-column-width="28682*"/>
    </style:style>
    <style:style style:name="Tableau10.B5.5" style:family="table-column">
      <style:table-column-properties style:column-width="0.766cm" style:rel-column-width="2948*"/>
    </style:style>
    <style:style style:name="Tableau10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10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0.A11" style:family="table-cell">
      <style:table-cell-properties style:vertical-align="top" fo:padding="0cm" fo:border="none" style:writing-mode="lr-tb"/>
    </style:style>
    <style:style style:name="Tableau11" style:family="table">
      <style:table-properties style:width="17.022cm" fo:margin-left="0cm" fo:margin-right="-0.021cm" table:align="margins" style:writing-mode="lr-tb"/>
    </style:style>
    <style:style style:name="Tableau11.A" style:family="table-column">
      <style:table-column-properties style:column-width="5.009cm" style:rel-column-width="19288*"/>
    </style:style>
    <style:style style:name="Tableau11.B" style:family="table-column">
      <style:table-column-properties style:column-width="7.452cm" style:rel-column-width="28695*"/>
    </style:style>
    <style:style style:name="Tableau11.C" style:family="table-column">
      <style:table-column-properties style:column-width="0.78cm" style:rel-column-width="3001*"/>
    </style:style>
    <style:style style:name="Tableau11.D" style:family="table-column">
      <style:table-column-properties style:column-width="0.785cm" style:rel-column-width="3019*"/>
    </style:style>
    <style:style style:name="Tableau11.E" style:family="table-column">
      <style:table-column-properties style:column-width="0.783cm" style:rel-column-width="3013*"/>
    </style:style>
    <style:style style:name="Tableau11.F" style:family="table-column">
      <style:table-column-properties style:column-width="0.764cm" style:rel-column-width="2941*"/>
    </style:style>
    <style:style style:name="Tableau11.G" style:family="table-column">
      <style:table-column-properties style:column-width="1.448cm" style:rel-column-width="5578*"/>
    </style:style>
    <style:style style:name="Tableau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1.C1" style:family="table-cell">
      <style:table-cell-properties style:vertical-align="top" fo:padding="0cm" fo:border="0.018cm solid #000000" style:writing-mode="lr-tb"/>
    </style:style>
    <style:style style:name="Tableau1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1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1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1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1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1.B5.1" style:family="table-column">
      <style:table-column-properties style:column-width="7.449cm" style:rel-column-width="28682*"/>
    </style:style>
    <style:style style:name="Tableau11.B5.5" style:family="table-column">
      <style:table-column-properties style:column-width="0.766cm" style:rel-column-width="2948*"/>
    </style:style>
    <style:style style:name="Tableau11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11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1.A11" style:family="table-cell">
      <style:table-cell-properties style:vertical-align="top" fo:padding="0cm" fo:border="none" style:writing-mode="lr-tb"/>
    </style:style>
    <style:style style:name="Tableau12" style:family="table">
      <style:table-properties style:width="17.022cm" fo:margin-left="0cm" fo:margin-right="-0.021cm" table:align="margins" style:writing-mode="lr-tb"/>
    </style:style>
    <style:style style:name="Tableau12.A" style:family="table-column">
      <style:table-column-properties style:column-width="5.009cm" style:rel-column-width="19288*"/>
    </style:style>
    <style:style style:name="Tableau12.B" style:family="table-column">
      <style:table-column-properties style:column-width="7.452cm" style:rel-column-width="28695*"/>
    </style:style>
    <style:style style:name="Tableau12.C" style:family="table-column">
      <style:table-column-properties style:column-width="0.78cm" style:rel-column-width="3001*"/>
    </style:style>
    <style:style style:name="Tableau12.D" style:family="table-column">
      <style:table-column-properties style:column-width="0.785cm" style:rel-column-width="3019*"/>
    </style:style>
    <style:style style:name="Tableau12.E" style:family="table-column">
      <style:table-column-properties style:column-width="0.783cm" style:rel-column-width="3013*"/>
    </style:style>
    <style:style style:name="Tableau12.F" style:family="table-column">
      <style:table-column-properties style:column-width="0.764cm" style:rel-column-width="2941*"/>
    </style:style>
    <style:style style:name="Tableau12.G" style:family="table-column">
      <style:table-column-properties style:column-width="1.448cm" style:rel-column-width="5578*"/>
    </style:style>
    <style:style style:name="Tableau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2.C1" style:family="table-cell">
      <style:table-cell-properties style:vertical-align="top" fo:padding="0cm" fo:border="0.018cm solid #000000" style:writing-mode="lr-tb"/>
    </style:style>
    <style:style style:name="Tableau1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2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2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2.C3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2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2.B5.1" style:family="table-column">
      <style:table-column-properties style:column-width="7.449cm" style:rel-column-width="28682*"/>
    </style:style>
    <style:style style:name="Tableau12.B5.5" style:family="table-column">
      <style:table-column-properties style:column-width="0.766cm" style:rel-column-width="2948*"/>
    </style:style>
    <style:style style:name="Tableau12.B5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2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12.G10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2.A1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style="italic" fo:font-weight="normal" style:font-size-asian="10pt" style:font-style-asian="italic" style:font-weight-asian="normal"/>
    </style:style>
    <style:style style:name="P3" style:family="paragraph" style:parent-style-name="Standard"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style:snap-to-layout-grid="false"/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style:font-name="Times New Roman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Footer">
      <style:text-properties fo:font-size="2pt" style:font-size-asian="2pt" style:font-size-complex="2pt"/>
    </style:style>
    <style:style style:name="P12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8pt" style:font-size-asian="8pt" style:font-size-complex="8pt"/>
    </style:style>
    <style:style style:name="P14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Heading">
      <style:paragraph-properties fo:margin-top="0cm" fo:margin-bottom="0cm" style:snap-to-layout-grid="false"/>
    </style:style>
    <style:style style:name="P20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21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22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23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24" style:family="paragraph" style:parent-style-name="Footer">
      <style:text-properties fo:font-size="2pt" style:font-size-asian="2pt" style:font-size-complex="2pt"/>
    </style:style>
    <style:style style:name="P25" style:family="paragraph" style:parent-style-name="Table_20_Contents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8pt" style:font-size-asian="8pt" style:font-size-complex="8pt"/>
    </style:style>
    <style:style style:name="P27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Table_20_Contents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30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8pt" style:font-size-asian="8pt" style:font-size-complex="8pt"/>
    </style:style>
    <style:style style:name="P31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Table_20_Heading">
      <style:paragraph-properties fo:margin-top="0cm" fo:margin-bottom="0cm" style:snap-to-layout-grid="false"/>
    </style:style>
    <style:style style:name="P33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34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35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36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37" style:family="paragraph" style:parent-style-name="Standard">
      <style:text-properties style:font-name="Times New Roman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font-style="italic" fo:font-weight="normal" style:font-size-asian="10pt" style:font-style-asian="italic" style:font-weight-asian="normal"/>
    </style:style>
    <style:style style:name="P39" style:family="paragraph" style:parent-style-name="Standard">
      <style:text-properties fo:font-size="10pt" fo:font-style="normal" style:font-size-asian="10pt" style:font-style-asian="normal" style:font-size-complex="10pt"/>
    </style:style>
    <style:style style:name="P40" style:family="paragraph" style:parent-style-name="Standard">
      <style:paragraph-properties style:snap-to-layout-grid="false"/>
      <style:text-properties style:font-name="DejaVu Sans Condensed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2" style:family="paragraph" style:parent-style-name="Standard">
      <style:text-properties fo:font-size="8pt" fo:font-style="italic" style:font-size-asian="8pt" style:font-style-asian="italic" style:font-size-complex="8pt"/>
    </style:style>
    <style:style style:name="P43" style:family="paragraph" style:parent-style-name="Standard">
      <style:text-properties fo:font-style="italic" style:font-style-asian="italic"/>
    </style:style>
    <style:style style:name="P44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 fo:break-before="pag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 style:font-style-complex="normal"/>
    </style:style>
    <style:style style:name="T2" style:family="text">
      <style:text-properties style:font-name="Arial" style:font-style-complex="normal"/>
    </style:style>
    <style:style style:name="T3" style:family="text">
      <style:text-properties style:font-name="Arial" fo:font-size="8pt" style:font-size-asian="8pt" style:font-size-complex="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AP Assistant Technique en Milieu Familial et Collectif</text:p>
      <text:p text:style-name="P12">EP1 A – Service aux Familles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header-rows>
          <table:table-row>
            <table:table-cell table:style-name="Tableau19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19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9.A2" office:value-type="string">
            <text:p text:style-name="P19">L'activité consiste à...</text:p>
            <text:p text:style-name="P20">(Capacités / Compétences)</text:p>
          </table:table-cell>
          <table:table-cell table:style-name="Tableau19.A2" office:value-type="string">
            <text:p text:style-name="P19">Ce sera réussi si...</text:p>
            <text:p text:style-name="P20">(Indicateurs d'évaluation)</text:p>
          </table:table-cell>
          <table:table-cell table:style-name="Tableau19.A2" office:value-type="string">
            <text:p text:style-name="P21">TB</text:p>
          </table:table-cell>
          <table:table-cell table:style-name="Tableau19.A2" office:value-type="string">
            <text:p text:style-name="P22">B</text:p>
          </table:table-cell>
          <table:table-cell table:style-name="Tableau19.A2" office:value-type="string">
            <text:p text:style-name="P22">I</text:p>
          </table:table-cell>
          <table:table-cell table:style-name="Tableau19.A2" office:value-type="string">
            <text:p text:style-name="P22">TI</text:p>
          </table:table-cell>
          <table:table-cell table:style-name="Tableau19.G2" office:value-type="string">
            <text:p text:style-name="P23">note</text:p>
          </table:table-cell>
        </table:table-row>
        <table:table-row>
          <table:table-cell table:style-name="Tableau19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19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G3" office:value-type="string">
            <text:p text:style-name="P17">/6</text:p>
          </table:table-cell>
        </table:table-row>
        <table:table-row>
          <table:table-cell table:style-name="Tableau19.A3" office:value-type="string">
            <text:p text:style-name="P13">Élaborer le plan de travail</text:p>
          </table:table-cell>
          <table:table-cell table:style-name="Tableau19.A3" office:value-type="string">
            <text:p text:style-name="P14">L'organisation dans le temps et l'espace est logique</text:p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G3" office:value-type="string">
            <text:p text:style-name="P17">/6</text:p>
          </table:table-cell>
        </table:table-row>
        <table:table-row>
          <table:table-cell table:style-name="Tableau19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14">Les matériels et les produits choisis sont adaptés</text:p>
                </table:table-cell>
                <table:table-cell table:style-name="Tableau19.B5.2.1" office:value-type="string">
                  <text:p text:style-name="P15"/>
                </table:table-cell>
                <table:table-cell table:style-name="Tableau19.B5.2.1" office:value-type="string">
                  <text:p text:style-name="P15"/>
                </table:table-cell>
                <table:table-cell table:style-name="Tableau19.B5.2.1" office:value-type="string">
                  <text:p text:style-name="P15"/>
                </table:table-cell>
                <table:table-cell table:style-name="Tableau19.B5.2.1" office:value-type="string">
                  <text:p text:style-name="P15"/>
                </table:table-cell>
              </table:table-row>
              <table:table-row>
                <table:table-cell table:style-name="Tableau19.A3" office:value-type="string">
                  <text:p text:style-name="P4">Les règles d’hygiène, de sécurité et d'ergonomie sont respectées</text:p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</table:table-row>
              <table:table-row>
                <table:table-cell table:style-name="Tableau19.A3" office:value-type="string">
                  <text:p text:style-name="P14">Les techniques de préparations préliminaires sont maîtrisées</text:p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</table:table-row>
              <table:table-row>
                <table:table-cell table:style-name="Tableau19.A3" office:value-type="string">
                  <text:p text:style-name="P14">Les techniques de cuisson sont maîtrisées</text:p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</table:table-row>
              <table:table-row>
                <table:table-cell table:style-name="Tableau19.A3" office:value-type="string">
                  <text:p text:style-name="P14">Les techniques de conservation et de conditionnement sont adaptées et maîtrisées</text:p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</table:table-row>
              <table:table-row>
                <table:table-cell table:style-name="Tableau19.A3" office:value-type="string">
                  <text:p text:style-name="P14">Les techniques de services sont correctement mises en œuvre</text:p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</table:table-row>
              <table:table-row>
                <table:table-cell table:style-name="Tableau19.A3" office:value-type="string">
                  <text:p text:style-name="P14">Les productions sont de bonne qualité organoleptique</text:p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  <table:table-cell table:style-name="Tableau19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3" office:value-type="string">
            <text:p text:style-name="P10">/24</text:p>
          </table:table-cell>
        </table:table-row>
        <table:table-row>
          <table:table-cell table:style-name="Tableau19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14">Le choix des produits et les dosages sont adaptés</text:p>
                </table:table-cell>
                <table:table-cell table:style-name="Tableau19.A2" office:value-type="string">
                  <text:p text:style-name="P15"/>
                </table:table-cell>
                <table:table-cell table:style-name="Tableau19.A2" office:value-type="string">
                  <text:p text:style-name="P15"/>
                </table:table-cell>
                <table:table-cell table:style-name="Tableau19.A2" office:value-type="string">
                  <text:p text:style-name="P15"/>
                </table:table-cell>
                <table:table-cell table:style-name="Tableau19.A2" office:value-type="string">
                  <text:p text:style-name="P15"/>
                </table:table-cell>
              </table:table-row>
              <table:table-row>
                <table:table-cell table:style-name="Tableau19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</table:table-row>
              <table:table-row>
                <table:table-cell table:style-name="Tableau19.A3" office:value-type="string">
                  <text:p text:style-name="P14">Le tri et l’évacuation des déchets sont correctement effectués </text:p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</table:table-row>
              <table:table-row>
                <table:table-cell table:style-name="Tableau19.A3" office:value-type="string">
                  <text:p text:style-name="P4">Les règles d’hygiène, de sécurité et d'ergonomie sont respectées</text:p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6" office:value-type="string">
            <text:p text:style-name="P17">/24</text:p>
          </table:table-cell>
        </table:table-row>
        <table:table-row>
          <table:table-cell table:style-name="Tableau19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14">Le choix des produits et les dosages sont adaptés</text:p>
                </table:table-cell>
                <table:table-cell table:style-name="Tableau19.A2" office:value-type="string">
                  <text:p text:style-name="P15"/>
                </table:table-cell>
                <table:table-cell table:style-name="Tableau19.A2" office:value-type="string">
                  <text:p text:style-name="P15"/>
                </table:table-cell>
                <table:table-cell table:style-name="Tableau19.A2" office:value-type="string">
                  <text:p text:style-name="P15"/>
                </table:table-cell>
                <table:table-cell table:style-name="Tableau19.A2" office:value-type="string">
                  <text:p text:style-name="P15"/>
                </table:table-cell>
              </table:table-row>
              <table:table-row>
                <table:table-cell table:style-name="Tableau19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</table:table-row>
              <table:table-row>
                <table:table-cell table:style-name="Tableau19.A3" office:value-type="string">
                  <text:p text:style-name="P4">Les règles d’hygiène, de sécurité et d'ergonomie sont respectées</text:p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  <table:table-cell table:style-name="Tableau19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6" office:value-type="string">
            <text:p text:style-name="P17">/24</text:p>
          </table:table-cell>
        </table:table-row>
        <table:table-row>
          <table:table-cell table:style-name="Tableau19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14">La prise d'initiatives est adaptée</text:p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</table:table-row>
              <table:table-row>
                <table:table-cell table:style-name="Tableau19.A3" office:value-type="string">
                  <text:p text:style-name="P14">La prise en compte des usagers est satisfaisante</text:p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3" office:value-type="string">
            <text:p text:style-name="P17">/6</text:p>
          </table:table-cell>
        </table:table-row>
        <table:table-row>
          <table:table-cell table:style-name="Tableau19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19.B5.1"/>
              <table:table-column table:style-name="Tableau19.E" table:number-columns-repeated="3"/>
              <table:table-column table:style-name="Tableau19.B5.5"/>
              <table:table-row>
                <table:table-cell table:style-name="Tableau19.A3" office:value-type="string">
                  <text:p text:style-name="P14">Les besoins des usagers sont correctement pris en compte</text:p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</table:table-row>
              <table:table-row>
                <table:table-cell table:style-name="Tableau19.A3" office:value-type="string">
                  <text:p text:style-name="P14">Le stagiaire à bien perçu sa place au sein de la structure</text:p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  <table:table-cell table:style-name="Tableau19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9.G3" office:value-type="string">
            <text:p text:style-name="P17">/6</text:p>
          </table:table-cell>
        </table:table-row>
        <table:table-row>
          <table:table-cell table:style-name="Tableau19.A3" office:value-type="string">
            <text:p text:style-name="P13">Argumenter ses actions</text:p>
          </table:table-cell>
          <table:table-cell table:style-name="Tableau19.A3" office:value-type="string">
            <text:p text:style-name="P14">Les Savoirs Associés sont correctement justifiés</text:p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C3" office:value-type="string">
            <text:p text:style-name="P15"/>
          </table:table-cell>
          <table:table-cell table:style-name="Tableau19.G10" office:value-type="string">
            <text:p text:style-name="P17">/24</text:p>
          </table:table-cell>
        </table:table-row>
        <table:table-row>
          <table:table-cell table:style-name="Tableau19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19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19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>
            <table:table-cell table:style-name="Tableau2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2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.A2" office:value-type="string">
            <text:p text:style-name="P19">L'activité consiste à...</text:p>
            <text:p text:style-name="P20">(Capacités / Compétences)</text:p>
          </table:table-cell>
          <table:table-cell table:style-name="Tableau2.A2" office:value-type="string">
            <text:p text:style-name="P19">Ce sera réussi si...</text:p>
            <text:p text:style-name="P20">(Indicateurs d'évaluation)</text:p>
          </table:table-cell>
          <table:table-cell table:style-name="Tableau2.A2" office:value-type="string">
            <text:p text:style-name="P21">TB</text:p>
          </table:table-cell>
          <table:table-cell table:style-name="Tableau2.A2" office:value-type="string">
            <text:p text:style-name="P22">B</text:p>
          </table:table-cell>
          <table:table-cell table:style-name="Tableau2.A2" office:value-type="string">
            <text:p text:style-name="P22">I</text:p>
          </table:table-cell>
          <table:table-cell table:style-name="Tableau2.A2" office:value-type="string">
            <text:p text:style-name="P22">TI</text:p>
          </table:table-cell>
          <table:table-cell table:style-name="Tableau2.G2" office:value-type="string">
            <text:p text:style-name="P23">note</text:p>
          </table:table-cell>
        </table:table-row>
        <table:table-row>
          <table:table-cell table:style-name="Tableau2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2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G3" office:value-type="string">
            <text:p text:style-name="P17">/6</text:p>
          </table:table-cell>
        </table:table-row>
        <table:table-row>
          <table:table-cell table:style-name="Tableau2.A3" office:value-type="string">
            <text:p text:style-name="P13">Élaborer le plan de travail</text:p>
          </table:table-cell>
          <table:table-cell table:style-name="Tableau2.A3" office:value-type="string">
            <text:p text:style-name="P14">L'organisation dans le temps et l'espace est logique</text:p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G3" office:value-type="string">
            <text:p text:style-name="P17">/6</text:p>
          </table:table-cell>
        </table:table-row>
        <table:table-row>
          <table:table-cell table:style-name="Tableau2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2.B5.1"/>
              <table:table-column table:style-name="Tableau2.E" table:number-columns-repeated="3"/>
              <table:table-column table:style-name="Tableau2.B5.5"/>
              <table:table-row>
                <table:table-cell table:style-name="Tableau2.A3" office:value-type="string">
                  <text:p text:style-name="P14">Les matériels et les produits choisis sont adaptés</text:p>
                </table:table-cell>
                <table:table-cell table:style-name="Tableau2.B5.2.1" office:value-type="string">
                  <text:p text:style-name="P15"/>
                </table:table-cell>
                <table:table-cell table:style-name="Tableau2.B5.2.1" office:value-type="string">
                  <text:p text:style-name="P15"/>
                </table:table-cell>
                <table:table-cell table:style-name="Tableau2.B5.2.1" office:value-type="string">
                  <text:p text:style-name="P15"/>
                </table:table-cell>
                <table:table-cell table:style-name="Tableau2.B5.2.1" office:value-type="string">
                  <text:p text:style-name="P15"/>
                </table:table-cell>
              </table:table-row>
              <table:table-row>
                <table:table-cell table:style-name="Tableau2.A3" office:value-type="string">
                  <text:p text:style-name="P4">Les règles d’hygiène, de sécurité et d'ergonomie sont respectées</text:p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</table:table-row>
              <table:table-row>
                <table:table-cell table:style-name="Tableau2.A3" office:value-type="string">
                  <text:p text:style-name="P14">Les techniques de préparations préliminaires sont maîtrisées</text:p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</table:table-row>
              <table:table-row>
                <table:table-cell table:style-name="Tableau2.A3" office:value-type="string">
                  <text:p text:style-name="P14">Les techniques de cuisson sont maîtrisées</text:p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</table:table-row>
              <table:table-row>
                <table:table-cell table:style-name="Tableau2.A3" office:value-type="string">
                  <text:p text:style-name="P14">Les techniques de conservation et de conditionnement sont adaptées et maîtrisées</text:p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</table:table-row>
              <table:table-row>
                <table:table-cell table:style-name="Tableau2.A3" office:value-type="string">
                  <text:p text:style-name="P14">Les techniques de services sont correctement mises en œuvre</text:p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</table:table-row>
              <table:table-row>
                <table:table-cell table:style-name="Tableau2.A3" office:value-type="string">
                  <text:p text:style-name="P14">Les productions sont de bonne qualité organoleptique</text:p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  <table:table-cell table:style-name="Tableau2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.G3" office:value-type="string">
            <text:p text:style-name="P10">/24</text:p>
          </table:table-cell>
        </table:table-row>
        <table:table-row>
          <table:table-cell table:style-name="Tableau2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2.B5.1"/>
              <table:table-column table:style-name="Tableau2.E" table:number-columns-repeated="3"/>
              <table:table-column table:style-name="Tableau2.B5.5"/>
              <table:table-row>
                <table:table-cell table:style-name="Tableau2.A3" office:value-type="string">
                  <text:p text:style-name="P14">Le choix des produits et les dosages sont adaptés</text:p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</table:table-row>
              <table:table-row>
                <table:table-cell table:style-name="Tableau2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</table:table-row>
              <table:table-row>
                <table:table-cell table:style-name="Tableau2.A3" office:value-type="string">
                  <text:p text:style-name="P14">Le tri et l’évacuation des déchets sont correctement effectués </text:p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</table:table-row>
              <table:table-row>
                <table:table-cell table:style-name="Tableau2.A3" office:value-type="string">
                  <text:p text:style-name="P4">Les règles d’hygiène, de sécurité et d'ergonomie sont respectées</text:p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.G6" office:value-type="string">
            <text:p text:style-name="P17">/24</text:p>
          </table:table-cell>
        </table:table-row>
        <table:table-row>
          <table:table-cell table:style-name="Tableau2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2.B5.1"/>
              <table:table-column table:style-name="Tableau2.E" table:number-columns-repeated="3"/>
              <table:table-column table:style-name="Tableau2.B5.5"/>
              <table:table-row>
                <table:table-cell table:style-name="Tableau2.A3" office:value-type="string">
                  <text:p text:style-name="P14">Le choix des produits et les dosages sont adaptés</text:p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  <table:table-cell table:style-name="Tableau2.A2" office:value-type="string">
                  <text:p text:style-name="P15"/>
                </table:table-cell>
              </table:table-row>
              <table:table-row>
                <table:table-cell table:style-name="Tableau2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</table:table-row>
              <table:table-row>
                <table:table-cell table:style-name="Tableau2.A3" office:value-type="string">
                  <text:p text:style-name="P4">Les règles d’hygiène, de sécurité et d'ergonomie sont respectées</text:p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.G6" office:value-type="string">
            <text:p text:style-name="P17">/24</text:p>
          </table:table-cell>
        </table:table-row>
        <table:table-row>
          <table:table-cell table:style-name="Tableau2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2.B5.1"/>
              <table:table-column table:style-name="Tableau2.E" table:number-columns-repeated="3"/>
              <table:table-column table:style-name="Tableau2.B5.5"/>
              <table:table-row>
                <table:table-cell table:style-name="Tableau2.A3" office:value-type="string">
                  <text:p text:style-name="P14">La prise d'initiatives est adaptée</text:p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</table:table-row>
              <table:table-row>
                <table:table-cell table:style-name="Tableau2.A3" office:value-type="string">
                  <text:p text:style-name="P14">La prise en compte des usagers est satisfaisante</text:p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.G3" office:value-type="string">
            <text:p text:style-name="P17">/6</text:p>
          </table:table-cell>
        </table:table-row>
        <table:table-row>
          <table:table-cell table:style-name="Tableau2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2.B5.1"/>
              <table:table-column table:style-name="Tableau2.E" table:number-columns-repeated="3"/>
              <table:table-column table:style-name="Tableau2.B5.5"/>
              <table:table-row>
                <table:table-cell table:style-name="Tableau2.A3" office:value-type="string">
                  <text:p text:style-name="P14">Les besoins des usagers sont correctement pris en compte</text:p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</table:table-row>
              <table:table-row>
                <table:table-cell table:style-name="Tableau2.A3" office:value-type="string">
                  <text:p text:style-name="P14">Le stagiaire à bien perçu sa place au sein de la structure</text:p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  <table:table-cell table:style-name="Tableau2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.G3" office:value-type="string">
            <text:p text:style-name="P17">/6</text:p>
          </table:table-cell>
        </table:table-row>
        <table:table-row>
          <table:table-cell table:style-name="Tableau2.A3" office:value-type="string">
            <text:p text:style-name="P13">Argumenter ses actions</text:p>
          </table:table-cell>
          <table:table-cell table:style-name="Tableau2.A3" office:value-type="string">
            <text:p text:style-name="P14">Les Savoirs Associés sont correctement justifiés</text:p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G10" office:value-type="string">
            <text:p text:style-name="P17">/24</text:p>
          </table:table-cell>
        </table:table-row>
        <table:table-row>
          <table:table-cell table:style-name="Tableau2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2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2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>
            <table:table-cell table:style-name="Tableau3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3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3.A2" office:value-type="string">
            <text:p text:style-name="P19">L'activité consiste à...</text:p>
            <text:p text:style-name="P20">(Capacités / Compétences)</text:p>
          </table:table-cell>
          <table:table-cell table:style-name="Tableau3.A2" office:value-type="string">
            <text:p text:style-name="P19">Ce sera réussi si...</text:p>
            <text:p text:style-name="P20">(Indicateurs d'évaluation)</text:p>
          </table:table-cell>
          <table:table-cell table:style-name="Tableau3.A2" office:value-type="string">
            <text:p text:style-name="P21">TB</text:p>
          </table:table-cell>
          <table:table-cell table:style-name="Tableau3.A2" office:value-type="string">
            <text:p text:style-name="P22">B</text:p>
          </table:table-cell>
          <table:table-cell table:style-name="Tableau3.A2" office:value-type="string">
            <text:p text:style-name="P22">I</text:p>
          </table:table-cell>
          <table:table-cell table:style-name="Tableau3.A2" office:value-type="string">
            <text:p text:style-name="P22">TI</text:p>
          </table:table-cell>
          <table:table-cell table:style-name="Tableau3.G2" office:value-type="string">
            <text:p text:style-name="P23">note</text:p>
          </table:table-cell>
        </table:table-row>
        <table:table-row>
          <table:table-cell table:style-name="Tableau3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3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G3" office:value-type="string">
            <text:p text:style-name="P17">/6</text:p>
          </table:table-cell>
        </table:table-row>
        <table:table-row>
          <table:table-cell table:style-name="Tableau3.A3" office:value-type="string">
            <text:p text:style-name="P13">Élaborer le plan de travail</text:p>
          </table:table-cell>
          <table:table-cell table:style-name="Tableau3.A3" office:value-type="string">
            <text:p text:style-name="P14">L'organisation dans le temps et l'espace est logique</text:p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G3" office:value-type="string">
            <text:p text:style-name="P17">/6</text:p>
          </table:table-cell>
        </table:table-row>
        <table:table-row>
          <table:table-cell table:style-name="Tableau3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3.B5.1"/>
              <table:table-column table:style-name="Tableau3.E" table:number-columns-repeated="3"/>
              <table:table-column table:style-name="Tableau3.B5.5"/>
              <table:table-row>
                <table:table-cell table:style-name="Tableau3.A3" office:value-type="string">
                  <text:p text:style-name="P14">Les matériels et les produits choisis sont adaptés</text:p>
                </table:table-cell>
                <table:table-cell table:style-name="Tableau3.B5.2.1" office:value-type="string">
                  <text:p text:style-name="P15"/>
                </table:table-cell>
                <table:table-cell table:style-name="Tableau3.B5.2.1" office:value-type="string">
                  <text:p text:style-name="P15"/>
                </table:table-cell>
                <table:table-cell table:style-name="Tableau3.B5.2.1" office:value-type="string">
                  <text:p text:style-name="P15"/>
                </table:table-cell>
                <table:table-cell table:style-name="Tableau3.B5.2.1" office:value-type="string">
                  <text:p text:style-name="P15"/>
                </table:table-cell>
              </table:table-row>
              <table:table-row>
                <table:table-cell table:style-name="Tableau3.A3" office:value-type="string">
                  <text:p text:style-name="P4">Les règles d’hygiène, de sécurité et d'ergonomie sont respectées</text:p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</table:table-row>
              <table:table-row>
                <table:table-cell table:style-name="Tableau3.A3" office:value-type="string">
                  <text:p text:style-name="P14">Les techniques de préparations préliminaires sont maîtrisées</text:p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</table:table-row>
              <table:table-row>
                <table:table-cell table:style-name="Tableau3.A3" office:value-type="string">
                  <text:p text:style-name="P14">Les techniques de cuisson sont maîtrisées</text:p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</table:table-row>
              <table:table-row>
                <table:table-cell table:style-name="Tableau3.A3" office:value-type="string">
                  <text:p text:style-name="P14">Les techniques de conservation et de conditionnement sont adaptées et maîtrisées</text:p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</table:table-row>
              <table:table-row>
                <table:table-cell table:style-name="Tableau3.A3" office:value-type="string">
                  <text:p text:style-name="P14">Les techniques de services sont correctement mises en œuvre</text:p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</table:table-row>
              <table:table-row>
                <table:table-cell table:style-name="Tableau3.A3" office:value-type="string">
                  <text:p text:style-name="P14">Les productions sont de bonne qualité organoleptique</text:p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  <table:table-cell table:style-name="Tableau3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.G3" office:value-type="string">
            <text:p text:style-name="P10">/24</text:p>
          </table:table-cell>
        </table:table-row>
        <table:table-row>
          <table:table-cell table:style-name="Tableau3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3.B5.1"/>
              <table:table-column table:style-name="Tableau3.E" table:number-columns-repeated="3"/>
              <table:table-column table:style-name="Tableau3.B5.5"/>
              <table:table-row>
                <table:table-cell table:style-name="Tableau3.A3" office:value-type="string">
                  <text:p text:style-name="P14">Le choix des produits et les dosages sont adaptés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5"/>
                </table:table-cell>
              </table:table-row>
              <table:table-row>
                <table:table-cell table:style-name="Tableau3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</table:table-row>
              <table:table-row>
                <table:table-cell table:style-name="Tableau3.A3" office:value-type="string">
                  <text:p text:style-name="P14">Le tri et l’évacuation des déchets sont correctement effectués </text:p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</table:table-row>
              <table:table-row>
                <table:table-cell table:style-name="Tableau3.A3" office:value-type="string">
                  <text:p text:style-name="P4">Les règles d’hygiène, de sécurité et d'ergonomie sont respectées</text:p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.G6" office:value-type="string">
            <text:p text:style-name="P17">/24</text:p>
          </table:table-cell>
        </table:table-row>
        <table:table-row>
          <table:table-cell table:style-name="Tableau3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3.B5.1"/>
              <table:table-column table:style-name="Tableau3.E" table:number-columns-repeated="3"/>
              <table:table-column table:style-name="Tableau3.B5.5"/>
              <table:table-row>
                <table:table-cell table:style-name="Tableau3.A3" office:value-type="string">
                  <text:p text:style-name="P14">Le choix des produits et les dosages sont adaptés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5"/>
                </table:table-cell>
                <table:table-cell table:style-name="Tableau3.A2" office:value-type="string">
                  <text:p text:style-name="P15"/>
                </table:table-cell>
              </table:table-row>
              <table:table-row>
                <table:table-cell table:style-name="Tableau3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</table:table-row>
              <table:table-row>
                <table:table-cell table:style-name="Tableau3.A3" office:value-type="string">
                  <text:p text:style-name="P4">Les règles d’hygiène, de sécurité et d'ergonomie sont respectées</text:p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  <table:table-cell table:style-name="Tableau3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.G6" office:value-type="string">
            <text:p text:style-name="P17">/24</text:p>
          </table:table-cell>
        </table:table-row>
        <table:table-row>
          <table:table-cell table:style-name="Tableau3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3.B5.1"/>
              <table:table-column table:style-name="Tableau3.E" table:number-columns-repeated="3"/>
              <table:table-column table:style-name="Tableau3.B5.5"/>
              <table:table-row>
                <table:table-cell table:style-name="Tableau3.A3" office:value-type="string">
                  <text:p text:style-name="P14">La prise d'initiatives est adaptée</text:p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</table:table-row>
              <table:table-row>
                <table:table-cell table:style-name="Tableau3.A3" office:value-type="string">
                  <text:p text:style-name="P14">La prise en compte des usagers est satisfaisante</text:p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.G3" office:value-type="string">
            <text:p text:style-name="P17">/6</text:p>
          </table:table-cell>
        </table:table-row>
        <table:table-row>
          <table:table-cell table:style-name="Tableau3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3.B5.1"/>
              <table:table-column table:style-name="Tableau3.E" table:number-columns-repeated="3"/>
              <table:table-column table:style-name="Tableau3.B5.5"/>
              <table:table-row>
                <table:table-cell table:style-name="Tableau3.A3" office:value-type="string">
                  <text:p text:style-name="P14">Les besoins des usagers sont correctement pris en compte</text:p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</table:table-row>
              <table:table-row>
                <table:table-cell table:style-name="Tableau3.A3" office:value-type="string">
                  <text:p text:style-name="P14">Le stagiaire à bien perçu sa place au sein de la structure</text:p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  <table:table-cell table:style-name="Tableau3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.G3" office:value-type="string">
            <text:p text:style-name="P17">/6</text:p>
          </table:table-cell>
        </table:table-row>
        <table:table-row>
          <table:table-cell table:style-name="Tableau3.A3" office:value-type="string">
            <text:p text:style-name="P13">Argumenter ses actions</text:p>
          </table:table-cell>
          <table:table-cell table:style-name="Tableau3.A3" office:value-type="string">
            <text:p text:style-name="P14">Les Savoirs Associés sont correctement justifiés</text:p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C3" office:value-type="string">
            <text:p text:style-name="P15"/>
          </table:table-cell>
          <table:table-cell table:style-name="Tableau3.G10" office:value-type="string">
            <text:p text:style-name="P17">/24</text:p>
          </table:table-cell>
        </table:table-row>
        <table:table-row>
          <table:table-cell table:style-name="Tableau3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3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3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>
            <table:table-cell table:style-name="Tableau4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4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4.A2" office:value-type="string">
            <text:p text:style-name="P19">L'activité consiste à...</text:p>
            <text:p text:style-name="P20">(Capacités / Compétences)</text:p>
          </table:table-cell>
          <table:table-cell table:style-name="Tableau4.A2" office:value-type="string">
            <text:p text:style-name="P19">Ce sera réussi si...</text:p>
            <text:p text:style-name="P20">(Indicateurs d'évaluation)</text:p>
          </table:table-cell>
          <table:table-cell table:style-name="Tableau4.A2" office:value-type="string">
            <text:p text:style-name="P21">TB</text:p>
          </table:table-cell>
          <table:table-cell table:style-name="Tableau4.A2" office:value-type="string">
            <text:p text:style-name="P22">B</text:p>
          </table:table-cell>
          <table:table-cell table:style-name="Tableau4.A2" office:value-type="string">
            <text:p text:style-name="P22">I</text:p>
          </table:table-cell>
          <table:table-cell table:style-name="Tableau4.A2" office:value-type="string">
            <text:p text:style-name="P22">TI</text:p>
          </table:table-cell>
          <table:table-cell table:style-name="Tableau4.G2" office:value-type="string">
            <text:p text:style-name="P23">note</text:p>
          </table:table-cell>
        </table:table-row>
        <table:table-row>
          <table:table-cell table:style-name="Tableau4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4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G3" office:value-type="string">
            <text:p text:style-name="P17">/6</text:p>
          </table:table-cell>
        </table:table-row>
        <table:table-row>
          <table:table-cell table:style-name="Tableau4.A3" office:value-type="string">
            <text:p text:style-name="P13">Élaborer le plan de travail</text:p>
          </table:table-cell>
          <table:table-cell table:style-name="Tableau4.A3" office:value-type="string">
            <text:p text:style-name="P14">L'organisation dans le temps et l'espace est logique</text:p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G3" office:value-type="string">
            <text:p text:style-name="P17">/6</text:p>
          </table:table-cell>
        </table:table-row>
        <table:table-row>
          <table:table-cell table:style-name="Tableau4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4.B5.1"/>
              <table:table-column table:style-name="Tableau4.E" table:number-columns-repeated="3"/>
              <table:table-column table:style-name="Tableau4.B5.5"/>
              <table:table-row>
                <table:table-cell table:style-name="Tableau4.A3" office:value-type="string">
                  <text:p text:style-name="P14">Les matériels et les produits choisis sont adaptés</text:p>
                </table:table-cell>
                <table:table-cell table:style-name="Tableau4.B5.2.1" office:value-type="string">
                  <text:p text:style-name="P15"/>
                </table:table-cell>
                <table:table-cell table:style-name="Tableau4.B5.2.1" office:value-type="string">
                  <text:p text:style-name="P15"/>
                </table:table-cell>
                <table:table-cell table:style-name="Tableau4.B5.2.1" office:value-type="string">
                  <text:p text:style-name="P15"/>
                </table:table-cell>
                <table:table-cell table:style-name="Tableau4.B5.2.1" office:value-type="string">
                  <text:p text:style-name="P15"/>
                </table:table-cell>
              </table:table-row>
              <table:table-row>
                <table:table-cell table:style-name="Tableau4.A3" office:value-type="string">
                  <text:p text:style-name="P4">Les règles d’hygiène, de sécurité et d'ergonomie sont respectées</text:p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</table:table-row>
              <table:table-row>
                <table:table-cell table:style-name="Tableau4.A3" office:value-type="string">
                  <text:p text:style-name="P14">Les techniques de préparations préliminaires sont maîtrisées</text:p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</table:table-row>
              <table:table-row>
                <table:table-cell table:style-name="Tableau4.A3" office:value-type="string">
                  <text:p text:style-name="P14">Les techniques de cuisson sont maîtrisées</text:p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</table:table-row>
              <table:table-row>
                <table:table-cell table:style-name="Tableau4.A3" office:value-type="string">
                  <text:p text:style-name="P14">Les techniques de conservation et de conditionnement sont adaptées et maîtrisées</text:p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</table:table-row>
              <table:table-row>
                <table:table-cell table:style-name="Tableau4.A3" office:value-type="string">
                  <text:p text:style-name="P14">Les techniques de services sont correctement mises en œuvre</text:p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</table:table-row>
              <table:table-row>
                <table:table-cell table:style-name="Tableau4.A3" office:value-type="string">
                  <text:p text:style-name="P14">Les productions sont de bonne qualité organoleptique</text:p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  <table:table-cell table:style-name="Tableau4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4.G3" office:value-type="string">
            <text:p text:style-name="P10">/24</text:p>
          </table:table-cell>
        </table:table-row>
        <table:table-row>
          <table:table-cell table:style-name="Tableau4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4.B5.1"/>
              <table:table-column table:style-name="Tableau4.E" table:number-columns-repeated="3"/>
              <table:table-column table:style-name="Tableau4.B5.5"/>
              <table:table-row>
                <table:table-cell table:style-name="Tableau4.A3" office:value-type="string">
                  <text:p text:style-name="P14">Le choix des produits et les dosages sont adaptés</text:p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</table:table-row>
              <table:table-row>
                <table:table-cell table:style-name="Tableau4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</table:table-row>
              <table:table-row>
                <table:table-cell table:style-name="Tableau4.A3" office:value-type="string">
                  <text:p text:style-name="P14">Le tri et l’évacuation des déchets sont correctement effectués 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</table:table-row>
              <table:table-row>
                <table:table-cell table:style-name="Tableau4.A3" office:value-type="string">
                  <text:p text:style-name="P4">Les règles d’hygiène, de sécurité et d'ergonomie sont respectées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4.G6" office:value-type="string">
            <text:p text:style-name="P17">/24</text:p>
          </table:table-cell>
        </table:table-row>
        <table:table-row>
          <table:table-cell table:style-name="Tableau4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4.B5.1"/>
              <table:table-column table:style-name="Tableau4.E" table:number-columns-repeated="3"/>
              <table:table-column table:style-name="Tableau4.B5.5"/>
              <table:table-row>
                <table:table-cell table:style-name="Tableau4.A3" office:value-type="string">
                  <text:p text:style-name="P14">Le choix des produits et les dosages sont adaptés</text:p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  <table:table-cell table:style-name="Tableau4.A2" office:value-type="string">
                  <text:p text:style-name="P15"/>
                </table:table-cell>
              </table:table-row>
              <table:table-row>
                <table:table-cell table:style-name="Tableau4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</table:table-row>
              <table:table-row>
                <table:table-cell table:style-name="Tableau4.A3" office:value-type="string">
                  <text:p text:style-name="P4">Les règles d’hygiène, de sécurité et d'ergonomie sont respectées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4.G6" office:value-type="string">
            <text:p text:style-name="P17">/24</text:p>
          </table:table-cell>
        </table:table-row>
        <table:table-row>
          <table:table-cell table:style-name="Tableau4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4.B5.1"/>
              <table:table-column table:style-name="Tableau4.E" table:number-columns-repeated="3"/>
              <table:table-column table:style-name="Tableau4.B5.5"/>
              <table:table-row>
                <table:table-cell table:style-name="Tableau4.A3" office:value-type="string">
                  <text:p text:style-name="P14">La prise d'initiatives est adaptée</text:p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</table:table-row>
              <table:table-row>
                <table:table-cell table:style-name="Tableau4.A3" office:value-type="string">
                  <text:p text:style-name="P14">La prise en compte des usagers est satisfaisante</text:p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4.G3" office:value-type="string">
            <text:p text:style-name="P17">/6</text:p>
          </table:table-cell>
        </table:table-row>
        <table:table-row>
          <table:table-cell table:style-name="Tableau4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4.B5.1"/>
              <table:table-column table:style-name="Tableau4.E" table:number-columns-repeated="3"/>
              <table:table-column table:style-name="Tableau4.B5.5"/>
              <table:table-row>
                <table:table-cell table:style-name="Tableau4.A3" office:value-type="string">
                  <text:p text:style-name="P14">Les besoins des usagers sont correctement pris en compte</text:p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</table:table-row>
              <table:table-row>
                <table:table-cell table:style-name="Tableau4.A3" office:value-type="string">
                  <text:p text:style-name="P14">Le stagiaire à bien perçu sa place au sein de la structure</text:p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  <table:table-cell table:style-name="Tableau4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4.G3" office:value-type="string">
            <text:p text:style-name="P17">/6</text:p>
          </table:table-cell>
        </table:table-row>
        <table:table-row>
          <table:table-cell table:style-name="Tableau4.A3" office:value-type="string">
            <text:p text:style-name="P13">Argumenter ses actions</text:p>
          </table:table-cell>
          <table:table-cell table:style-name="Tableau4.A3" office:value-type="string">
            <text:p text:style-name="P14">Les Savoirs Associés sont correctement justifiés</text:p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G10" office:value-type="string">
            <text:p text:style-name="P17">/24</text:p>
          </table:table-cell>
        </table:table-row>
        <table:table-row>
          <table:table-cell table:style-name="Tableau4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4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4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header-rows>
          <table:table-row>
            <table:table-cell table:style-name="Tableau5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5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5.A2" office:value-type="string">
            <text:p text:style-name="P19">L'activité consiste à...</text:p>
            <text:p text:style-name="P20">(Capacités / Compétences)</text:p>
          </table:table-cell>
          <table:table-cell table:style-name="Tableau5.A2" office:value-type="string">
            <text:p text:style-name="P19">Ce sera réussi si...</text:p>
            <text:p text:style-name="P20">(Indicateurs d'évaluation)</text:p>
          </table:table-cell>
          <table:table-cell table:style-name="Tableau5.A2" office:value-type="string">
            <text:p text:style-name="P21">TB</text:p>
          </table:table-cell>
          <table:table-cell table:style-name="Tableau5.A2" office:value-type="string">
            <text:p text:style-name="P22">B</text:p>
          </table:table-cell>
          <table:table-cell table:style-name="Tableau5.A2" office:value-type="string">
            <text:p text:style-name="P22">I</text:p>
          </table:table-cell>
          <table:table-cell table:style-name="Tableau5.A2" office:value-type="string">
            <text:p text:style-name="P22">TI</text:p>
          </table:table-cell>
          <table:table-cell table:style-name="Tableau5.G2" office:value-type="string">
            <text:p text:style-name="P23">note</text:p>
          </table:table-cell>
        </table:table-row>
        <table:table-row>
          <table:table-cell table:style-name="Tableau5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5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G3" office:value-type="string">
            <text:p text:style-name="P17">/6</text:p>
          </table:table-cell>
        </table:table-row>
        <table:table-row>
          <table:table-cell table:style-name="Tableau5.A3" office:value-type="string">
            <text:p text:style-name="P13">Élaborer le plan de travail</text:p>
          </table:table-cell>
          <table:table-cell table:style-name="Tableau5.A3" office:value-type="string">
            <text:p text:style-name="P14">L'organisation dans le temps et l'espace est logique</text:p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G3" office:value-type="string">
            <text:p text:style-name="P17">/6</text:p>
          </table:table-cell>
        </table:table-row>
        <table:table-row>
          <table:table-cell table:style-name="Tableau5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5.B5.1"/>
              <table:table-column table:style-name="Tableau5.E" table:number-columns-repeated="3"/>
              <table:table-column table:style-name="Tableau5.B5.5"/>
              <table:table-row>
                <table:table-cell table:style-name="Tableau5.A3" office:value-type="string">
                  <text:p text:style-name="P14">Les matériels et les produits choisis sont adaptés</text:p>
                </table:table-cell>
                <table:table-cell table:style-name="Tableau5.B5.2.1" office:value-type="string">
                  <text:p text:style-name="P15"/>
                </table:table-cell>
                <table:table-cell table:style-name="Tableau5.B5.2.1" office:value-type="string">
                  <text:p text:style-name="P15"/>
                </table:table-cell>
                <table:table-cell table:style-name="Tableau5.B5.2.1" office:value-type="string">
                  <text:p text:style-name="P15"/>
                </table:table-cell>
                <table:table-cell table:style-name="Tableau5.B5.2.1" office:value-type="string">
                  <text:p text:style-name="P15"/>
                </table:table-cell>
              </table:table-row>
              <table:table-row>
                <table:table-cell table:style-name="Tableau5.A3" office:value-type="string">
                  <text:p text:style-name="P4">Les règles d’hygiène, de sécurité et d'ergonomie sont respectées</text:p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</table:table-row>
              <table:table-row>
                <table:table-cell table:style-name="Tableau5.A3" office:value-type="string">
                  <text:p text:style-name="P14">Les techniques de préparations préliminaires sont maîtrisées</text:p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</table:table-row>
              <table:table-row>
                <table:table-cell table:style-name="Tableau5.A3" office:value-type="string">
                  <text:p text:style-name="P14">Les techniques de cuisson sont maîtrisées</text:p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</table:table-row>
              <table:table-row>
                <table:table-cell table:style-name="Tableau5.A3" office:value-type="string">
                  <text:p text:style-name="P14">Les techniques de conservation et de conditionnement sont adaptées et maîtrisées</text:p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</table:table-row>
              <table:table-row>
                <table:table-cell table:style-name="Tableau5.A3" office:value-type="string">
                  <text:p text:style-name="P14">Les techniques de services sont correctement mises en œuvre</text:p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</table:table-row>
              <table:table-row>
                <table:table-cell table:style-name="Tableau5.A3" office:value-type="string">
                  <text:p text:style-name="P14">Les productions sont de bonne qualité organoleptique</text:p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  <table:table-cell table:style-name="Tableau5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5.G3" office:value-type="string">
            <text:p text:style-name="P10">/24</text:p>
          </table:table-cell>
        </table:table-row>
        <table:table-row>
          <table:table-cell table:style-name="Tableau5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5.B5.1"/>
              <table:table-column table:style-name="Tableau5.E" table:number-columns-repeated="3"/>
              <table:table-column table:style-name="Tableau5.B5.5"/>
              <table:table-row>
                <table:table-cell table:style-name="Tableau5.A3" office:value-type="string">
                  <text:p text:style-name="P14">Le choix des produits et les dosages sont adaptés</text:p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</table:table-row>
              <table:table-row>
                <table:table-cell table:style-name="Tableau5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</table:table-row>
              <table:table-row>
                <table:table-cell table:style-name="Tableau5.A3" office:value-type="string">
                  <text:p text:style-name="P14">Le tri et l’évacuation des déchets sont correctement effectués </text:p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</table:table-row>
              <table:table-row>
                <table:table-cell table:style-name="Tableau5.A3" office:value-type="string">
                  <text:p text:style-name="P4">Les règles d’hygiène, de sécurité et d'ergonomie sont respectées</text:p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5.G6" office:value-type="string">
            <text:p text:style-name="P17">/24</text:p>
          </table:table-cell>
        </table:table-row>
        <table:table-row>
          <table:table-cell table:style-name="Tableau5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5.B5.1"/>
              <table:table-column table:style-name="Tableau5.E" table:number-columns-repeated="3"/>
              <table:table-column table:style-name="Tableau5.B5.5"/>
              <table:table-row>
                <table:table-cell table:style-name="Tableau5.A3" office:value-type="string">
                  <text:p text:style-name="P14">Le choix des produits et les dosages sont adaptés</text:p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  <table:table-cell table:style-name="Tableau5.A2" office:value-type="string">
                  <text:p text:style-name="P15"/>
                </table:table-cell>
              </table:table-row>
              <table:table-row>
                <table:table-cell table:style-name="Tableau5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</table:table-row>
              <table:table-row>
                <table:table-cell table:style-name="Tableau5.A3" office:value-type="string">
                  <text:p text:style-name="P4">Les règles d’hygiène, de sécurité et d'ergonomie sont respectées</text:p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  <table:table-cell table:style-name="Tableau5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5.G6" office:value-type="string">
            <text:p text:style-name="P17">/24</text:p>
          </table:table-cell>
        </table:table-row>
        <table:table-row>
          <table:table-cell table:style-name="Tableau5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5.B5.1"/>
              <table:table-column table:style-name="Tableau5.E" table:number-columns-repeated="3"/>
              <table:table-column table:style-name="Tableau5.B5.5"/>
              <table:table-row>
                <table:table-cell table:style-name="Tableau5.A3" office:value-type="string">
                  <text:p text:style-name="P14">La prise d'initiatives est adaptée</text:p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</table:table-row>
              <table:table-row>
                <table:table-cell table:style-name="Tableau5.A3" office:value-type="string">
                  <text:p text:style-name="P14">La prise en compte des usagers est satisfaisante</text:p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5.G3" office:value-type="string">
            <text:p text:style-name="P17">/6</text:p>
          </table:table-cell>
        </table:table-row>
        <table:table-row>
          <table:table-cell table:style-name="Tableau5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5.B5.1"/>
              <table:table-column table:style-name="Tableau5.E" table:number-columns-repeated="3"/>
              <table:table-column table:style-name="Tableau5.B5.5"/>
              <table:table-row>
                <table:table-cell table:style-name="Tableau5.A3" office:value-type="string">
                  <text:p text:style-name="P14">Les besoins des usagers sont correctement pris en compte</text:p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</table:table-row>
              <table:table-row>
                <table:table-cell table:style-name="Tableau5.A3" office:value-type="string">
                  <text:p text:style-name="P14">Le stagiaire à bien perçu sa place au sein de la structure</text:p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  <table:table-cell table:style-name="Tableau5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5.G3" office:value-type="string">
            <text:p text:style-name="P17">/6</text:p>
          </table:table-cell>
        </table:table-row>
        <table:table-row>
          <table:table-cell table:style-name="Tableau5.A3" office:value-type="string">
            <text:p text:style-name="P13">Argumenter ses actions</text:p>
          </table:table-cell>
          <table:table-cell table:style-name="Tableau5.A3" office:value-type="string">
            <text:p text:style-name="P14">Les Savoirs Associés sont correctement justifiés</text:p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C3" office:value-type="string">
            <text:p text:style-name="P15"/>
          </table:table-cell>
          <table:table-cell table:style-name="Tableau5.G10" office:value-type="string">
            <text:p text:style-name="P17">/24</text:p>
          </table:table-cell>
        </table:table-row>
        <table:table-row>
          <table:table-cell table:style-name="Tableau5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5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5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header-rows>
          <table:table-row>
            <table:table-cell table:style-name="Tableau6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6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6.A2" office:value-type="string">
            <text:p text:style-name="P19">L'activité consiste à...</text:p>
            <text:p text:style-name="P20">(Capacités / Compétences)</text:p>
          </table:table-cell>
          <table:table-cell table:style-name="Tableau6.A2" office:value-type="string">
            <text:p text:style-name="P19">Ce sera réussi si...</text:p>
            <text:p text:style-name="P20">(Indicateurs d'évaluation)</text:p>
          </table:table-cell>
          <table:table-cell table:style-name="Tableau6.A2" office:value-type="string">
            <text:p text:style-name="P21">TB</text:p>
          </table:table-cell>
          <table:table-cell table:style-name="Tableau6.A2" office:value-type="string">
            <text:p text:style-name="P22">B</text:p>
          </table:table-cell>
          <table:table-cell table:style-name="Tableau6.A2" office:value-type="string">
            <text:p text:style-name="P22">I</text:p>
          </table:table-cell>
          <table:table-cell table:style-name="Tableau6.A2" office:value-type="string">
            <text:p text:style-name="P22">TI</text:p>
          </table:table-cell>
          <table:table-cell table:style-name="Tableau6.G2" office:value-type="string">
            <text:p text:style-name="P23">note</text:p>
          </table:table-cell>
        </table:table-row>
        <table:table-row>
          <table:table-cell table:style-name="Tableau6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6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G3" office:value-type="string">
            <text:p text:style-name="P17">/6</text:p>
          </table:table-cell>
        </table:table-row>
        <table:table-row>
          <table:table-cell table:style-name="Tableau6.A3" office:value-type="string">
            <text:p text:style-name="P13">Élaborer le plan de travail</text:p>
          </table:table-cell>
          <table:table-cell table:style-name="Tableau6.A3" office:value-type="string">
            <text:p text:style-name="P14">L'organisation dans le temps et l'espace est logique</text:p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G3" office:value-type="string">
            <text:p text:style-name="P17">/6</text:p>
          </table:table-cell>
        </table:table-row>
        <table:table-row>
          <table:table-cell table:style-name="Tableau6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6.B5.1"/>
              <table:table-column table:style-name="Tableau6.E" table:number-columns-repeated="3"/>
              <table:table-column table:style-name="Tableau6.B5.5"/>
              <table:table-row>
                <table:table-cell table:style-name="Tableau6.A3" office:value-type="string">
                  <text:p text:style-name="P14">Les matériels et les produits choisis sont adaptés</text:p>
                </table:table-cell>
                <table:table-cell table:style-name="Tableau6.B5.2.1" office:value-type="string">
                  <text:p text:style-name="P15"/>
                </table:table-cell>
                <table:table-cell table:style-name="Tableau6.B5.2.1" office:value-type="string">
                  <text:p text:style-name="P15"/>
                </table:table-cell>
                <table:table-cell table:style-name="Tableau6.B5.2.1" office:value-type="string">
                  <text:p text:style-name="P15"/>
                </table:table-cell>
                <table:table-cell table:style-name="Tableau6.B5.2.1" office:value-type="string">
                  <text:p text:style-name="P15"/>
                </table:table-cell>
              </table:table-row>
              <table:table-row>
                <table:table-cell table:style-name="Tableau6.A3" office:value-type="string">
                  <text:p text:style-name="P4">Les règles d’hygiène, de sécurité et d'ergonomie sont respectées</text:p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</table:table-row>
              <table:table-row>
                <table:table-cell table:style-name="Tableau6.A3" office:value-type="string">
                  <text:p text:style-name="P14">Les techniques de préparations préliminaires sont maîtrisées</text:p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</table:table-row>
              <table:table-row>
                <table:table-cell table:style-name="Tableau6.A3" office:value-type="string">
                  <text:p text:style-name="P14">Les techniques de cuisson sont maîtrisées</text:p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</table:table-row>
              <table:table-row>
                <table:table-cell table:style-name="Tableau6.A3" office:value-type="string">
                  <text:p text:style-name="P14">Les techniques de conservation et de conditionnement sont adaptées et maîtrisées</text:p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</table:table-row>
              <table:table-row>
                <table:table-cell table:style-name="Tableau6.A3" office:value-type="string">
                  <text:p text:style-name="P14">Les techniques de services sont correctement mises en œuvre</text:p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</table:table-row>
              <table:table-row>
                <table:table-cell table:style-name="Tableau6.A3" office:value-type="string">
                  <text:p text:style-name="P14">Les productions sont de bonne qualité organoleptique</text:p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  <table:table-cell table:style-name="Tableau6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6.G3" office:value-type="string">
            <text:p text:style-name="P10">/24</text:p>
          </table:table-cell>
        </table:table-row>
        <table:table-row>
          <table:table-cell table:style-name="Tableau6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6.B5.1"/>
              <table:table-column table:style-name="Tableau6.E" table:number-columns-repeated="3"/>
              <table:table-column table:style-name="Tableau6.B5.5"/>
              <table:table-row>
                <table:table-cell table:style-name="Tableau6.A3" office:value-type="string">
                  <text:p text:style-name="P14">Le choix des produits et les dosages sont adaptés</text:p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</table:table-row>
              <table:table-row>
                <table:table-cell table:style-name="Tableau6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</table:table-row>
              <table:table-row>
                <table:table-cell table:style-name="Tableau6.A3" office:value-type="string">
                  <text:p text:style-name="P14">Le tri et l’évacuation des déchets sont correctement effectués </text:p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</table:table-row>
              <table:table-row>
                <table:table-cell table:style-name="Tableau6.A3" office:value-type="string">
                  <text:p text:style-name="P4">Les règles d’hygiène, de sécurité et d'ergonomie sont respectées</text:p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6.G6" office:value-type="string">
            <text:p text:style-name="P17">/24</text:p>
          </table:table-cell>
        </table:table-row>
        <table:table-row>
          <table:table-cell table:style-name="Tableau6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6.B5.1"/>
              <table:table-column table:style-name="Tableau6.E" table:number-columns-repeated="3"/>
              <table:table-column table:style-name="Tableau6.B5.5"/>
              <table:table-row>
                <table:table-cell table:style-name="Tableau6.A3" office:value-type="string">
                  <text:p text:style-name="P14">Le choix des produits et les dosages sont adaptés</text:p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</table:table-row>
              <table:table-row>
                <table:table-cell table:style-name="Tableau6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</table:table-row>
              <table:table-row>
                <table:table-cell table:style-name="Tableau6.A3" office:value-type="string">
                  <text:p text:style-name="P4">Les règles d’hygiène, de sécurité et d'ergonomie sont respectées</text:p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  <table:table-cell table:style-name="Tableau6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6.G6" office:value-type="string">
            <text:p text:style-name="P17">/24</text:p>
          </table:table-cell>
        </table:table-row>
        <table:table-row>
          <table:table-cell table:style-name="Tableau6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6.B5.1"/>
              <table:table-column table:style-name="Tableau6.E" table:number-columns-repeated="3"/>
              <table:table-column table:style-name="Tableau6.B5.5"/>
              <table:table-row>
                <table:table-cell table:style-name="Tableau6.A3" office:value-type="string">
                  <text:p text:style-name="P14">La prise d'initiatives est adaptée</text:p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</table:table-row>
              <table:table-row>
                <table:table-cell table:style-name="Tableau6.A3" office:value-type="string">
                  <text:p text:style-name="P14">La prise en compte des usagers est satisfaisante</text:p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6.G3" office:value-type="string">
            <text:p text:style-name="P17">/6</text:p>
          </table:table-cell>
        </table:table-row>
        <table:table-row>
          <table:table-cell table:style-name="Tableau6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6.B5.1"/>
              <table:table-column table:style-name="Tableau6.E" table:number-columns-repeated="3"/>
              <table:table-column table:style-name="Tableau6.B5.5"/>
              <table:table-row>
                <table:table-cell table:style-name="Tableau6.A3" office:value-type="string">
                  <text:p text:style-name="P14">Les besoins des usagers sont correctement pris en compte</text:p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</table:table-row>
              <table:table-row>
                <table:table-cell table:style-name="Tableau6.A3" office:value-type="string">
                  <text:p text:style-name="P14">Le stagiaire à bien perçu sa place au sein de la structure</text:p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  <table:table-cell table:style-name="Tableau6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6.G3" office:value-type="string">
            <text:p text:style-name="P17">/6</text:p>
          </table:table-cell>
        </table:table-row>
        <table:table-row>
          <table:table-cell table:style-name="Tableau6.A3" office:value-type="string">
            <text:p text:style-name="P13">Argumenter ses actions</text:p>
          </table:table-cell>
          <table:table-cell table:style-name="Tableau6.A3" office:value-type="string">
            <text:p text:style-name="P14">Les Savoirs Associés sont correctement justifiés</text:p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C3" office:value-type="string">
            <text:p text:style-name="P15"/>
          </table:table-cell>
          <table:table-cell table:style-name="Tableau6.G10" office:value-type="string">
            <text:p text:style-name="P17">/24</text:p>
          </table:table-cell>
        </table:table-row>
        <table:table-row>
          <table:table-cell table:style-name="Tableau6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6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6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header-rows>
          <table:table-row>
            <table:table-cell table:style-name="Tableau7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7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9">L'activité consiste à...</text:p>
            <text:p text:style-name="P20">(Capacités / Compétences)</text:p>
          </table:table-cell>
          <table:table-cell table:style-name="Tableau7.A2" office:value-type="string">
            <text:p text:style-name="P19">Ce sera réussi si...</text:p>
            <text:p text:style-name="P20">(Indicateurs d'évaluation)</text:p>
          </table:table-cell>
          <table:table-cell table:style-name="Tableau7.A2" office:value-type="string">
            <text:p text:style-name="P21">TB</text:p>
          </table:table-cell>
          <table:table-cell table:style-name="Tableau7.A2" office:value-type="string">
            <text:p text:style-name="P22">B</text:p>
          </table:table-cell>
          <table:table-cell table:style-name="Tableau7.A2" office:value-type="string">
            <text:p text:style-name="P22">I</text:p>
          </table:table-cell>
          <table:table-cell table:style-name="Tableau7.A2" office:value-type="string">
            <text:p text:style-name="P22">TI</text:p>
          </table:table-cell>
          <table:table-cell table:style-name="Tableau7.G2" office:value-type="string">
            <text:p text:style-name="P23">note</text:p>
          </table:table-cell>
        </table:table-row>
        <table:table-row>
          <table:table-cell table:style-name="Tableau7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7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G3" office:value-type="string">
            <text:p text:style-name="P17">/6</text:p>
          </table:table-cell>
        </table:table-row>
        <table:table-row>
          <table:table-cell table:style-name="Tableau7.A3" office:value-type="string">
            <text:p text:style-name="P13">Élaborer le plan de travail</text:p>
          </table:table-cell>
          <table:table-cell table:style-name="Tableau7.A3" office:value-type="string">
            <text:p text:style-name="P14">L'organisation dans le temps et l'espace est logique</text:p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G3" office:value-type="string">
            <text:p text:style-name="P17">/6</text:p>
          </table:table-cell>
        </table:table-row>
        <table:table-row>
          <table:table-cell table:style-name="Tableau7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7.B5.1"/>
              <table:table-column table:style-name="Tableau7.E" table:number-columns-repeated="3"/>
              <table:table-column table:style-name="Tableau7.B5.5"/>
              <table:table-row>
                <table:table-cell table:style-name="Tableau7.A3" office:value-type="string">
                  <text:p text:style-name="P14">Les matériels et les produits choisis sont adaptés</text:p>
                </table:table-cell>
                <table:table-cell table:style-name="Tableau7.B5.2.1" office:value-type="string">
                  <text:p text:style-name="P15"/>
                </table:table-cell>
                <table:table-cell table:style-name="Tableau7.B5.2.1" office:value-type="string">
                  <text:p text:style-name="P15"/>
                </table:table-cell>
                <table:table-cell table:style-name="Tableau7.B5.2.1" office:value-type="string">
                  <text:p text:style-name="P15"/>
                </table:table-cell>
                <table:table-cell table:style-name="Tableau7.B5.2.1" office:value-type="string">
                  <text:p text:style-name="P15"/>
                </table:table-cell>
              </table:table-row>
              <table:table-row>
                <table:table-cell table:style-name="Tableau7.A3" office:value-type="string">
                  <text:p text:style-name="P4">Les règles d’hygiène, de sécurité et d'ergonomie sont respectées</text:p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</table:table-row>
              <table:table-row>
                <table:table-cell table:style-name="Tableau7.A3" office:value-type="string">
                  <text:p text:style-name="P14">Les techniques de préparations préliminaires sont maîtrisées</text:p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</table:table-row>
              <table:table-row>
                <table:table-cell table:style-name="Tableau7.A3" office:value-type="string">
                  <text:p text:style-name="P14">Les techniques de cuisson sont maîtrisées</text:p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</table:table-row>
              <table:table-row>
                <table:table-cell table:style-name="Tableau7.A3" office:value-type="string">
                  <text:p text:style-name="P14">Les techniques de conservation et de conditionnement sont adaptées et maîtrisées</text:p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</table:table-row>
              <table:table-row>
                <table:table-cell table:style-name="Tableau7.A3" office:value-type="string">
                  <text:p text:style-name="P14">Les techniques de services sont correctement mises en œuvre</text:p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</table:table-row>
              <table:table-row>
                <table:table-cell table:style-name="Tableau7.A3" office:value-type="string">
                  <text:p text:style-name="P14">Les productions sont de bonne qualité organoleptique</text:p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  <table:table-cell table:style-name="Tableau7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7.G3" office:value-type="string">
            <text:p text:style-name="P10">/24</text:p>
          </table:table-cell>
        </table:table-row>
        <table:table-row>
          <table:table-cell table:style-name="Tableau7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7.B5.1"/>
              <table:table-column table:style-name="Tableau7.E" table:number-columns-repeated="3"/>
              <table:table-column table:style-name="Tableau7.B5.5"/>
              <table:table-row>
                <table:table-cell table:style-name="Tableau7.A3" office:value-type="string">
                  <text:p text:style-name="P14">Le choix des produits et les dosages sont adaptés</text:p>
                </table:table-cell>
                <table:table-cell table:style-name="Tableau7.A2" office:value-type="string">
                  <text:p text:style-name="P15"/>
                </table:table-cell>
                <table:table-cell table:style-name="Tableau7.A2" office:value-type="string">
                  <text:p text:style-name="P15"/>
                </table:table-cell>
                <table:table-cell table:style-name="Tableau7.A2" office:value-type="string">
                  <text:p text:style-name="P15"/>
                </table:table-cell>
                <table:table-cell table:style-name="Tableau7.A2" office:value-type="string">
                  <text:p text:style-name="P15"/>
                </table:table-cell>
              </table:table-row>
              <table:table-row>
                <table:table-cell table:style-name="Tableau7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</table:table-row>
              <table:table-row>
                <table:table-cell table:style-name="Tableau7.A3" office:value-type="string">
                  <text:p text:style-name="P14">Le tri et l’évacuation des déchets sont correctement effectués </text:p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</table:table-row>
              <table:table-row>
                <table:table-cell table:style-name="Tableau7.A3" office:value-type="string">
                  <text:p text:style-name="P4">Les règles d’hygiène, de sécurité et d'ergonomie sont respectées</text:p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7.G6" office:value-type="string">
            <text:p text:style-name="P17">/24</text:p>
          </table:table-cell>
        </table:table-row>
        <table:table-row>
          <table:table-cell table:style-name="Tableau7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7.B5.1"/>
              <table:table-column table:style-name="Tableau7.E" table:number-columns-repeated="3"/>
              <table:table-column table:style-name="Tableau7.B5.5"/>
              <table:table-row>
                <table:table-cell table:style-name="Tableau7.A3" office:value-type="string">
                  <text:p text:style-name="P14">Le choix des produits et les dosages sont adaptés</text:p>
                </table:table-cell>
                <table:table-cell table:style-name="Tableau7.A2" office:value-type="string">
                  <text:p text:style-name="P15"/>
                </table:table-cell>
                <table:table-cell table:style-name="Tableau7.A2" office:value-type="string">
                  <text:p text:style-name="P15"/>
                </table:table-cell>
                <table:table-cell table:style-name="Tableau7.A2" office:value-type="string">
                  <text:p text:style-name="P15"/>
                </table:table-cell>
                <table:table-cell table:style-name="Tableau7.A2" office:value-type="string">
                  <text:p text:style-name="P15"/>
                </table:table-cell>
              </table:table-row>
              <table:table-row>
                <table:table-cell table:style-name="Tableau7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</table:table-row>
              <table:table-row>
                <table:table-cell table:style-name="Tableau7.A3" office:value-type="string">
                  <text:p text:style-name="P4">Les règles d’hygiène, de sécurité et d'ergonomie sont respectées</text:p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  <table:table-cell table:style-name="Tableau7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7.G6" office:value-type="string">
            <text:p text:style-name="P17">/24</text:p>
          </table:table-cell>
        </table:table-row>
        <table:table-row>
          <table:table-cell table:style-name="Tableau7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7.B5.1"/>
              <table:table-column table:style-name="Tableau7.E" table:number-columns-repeated="3"/>
              <table:table-column table:style-name="Tableau7.B5.5"/>
              <table:table-row>
                <table:table-cell table:style-name="Tableau7.A3" office:value-type="string">
                  <text:p text:style-name="P14">La prise d'initiatives est adaptée</text:p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</table:table-row>
              <table:table-row>
                <table:table-cell table:style-name="Tableau7.A3" office:value-type="string">
                  <text:p text:style-name="P14">La prise en compte des usagers est satisfaisante</text:p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7.G3" office:value-type="string">
            <text:p text:style-name="P17">/6</text:p>
          </table:table-cell>
        </table:table-row>
        <table:table-row>
          <table:table-cell table:style-name="Tableau7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7.B5.1"/>
              <table:table-column table:style-name="Tableau7.E" table:number-columns-repeated="3"/>
              <table:table-column table:style-name="Tableau7.B5.5"/>
              <table:table-row>
                <table:table-cell table:style-name="Tableau7.A3" office:value-type="string">
                  <text:p text:style-name="P14">Les besoins des usagers sont correctement pris en compte</text:p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</table:table-row>
              <table:table-row>
                <table:table-cell table:style-name="Tableau7.A3" office:value-type="string">
                  <text:p text:style-name="P14">Le stagiaire à bien perçu sa place au sein de la structure</text:p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  <table:table-cell table:style-name="Tableau7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7.G3" office:value-type="string">
            <text:p text:style-name="P17">/6</text:p>
          </table:table-cell>
        </table:table-row>
        <table:table-row>
          <table:table-cell table:style-name="Tableau7.A3" office:value-type="string">
            <text:p text:style-name="P13">Argumenter ses actions</text:p>
          </table:table-cell>
          <table:table-cell table:style-name="Tableau7.A3" office:value-type="string">
            <text:p text:style-name="P14">Les Savoirs Associés sont correctement justifiés</text:p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C3" office:value-type="string">
            <text:p text:style-name="P15"/>
          </table:table-cell>
          <table:table-cell table:style-name="Tableau7.G10" office:value-type="string">
            <text:p text:style-name="P17">/24</text:p>
          </table:table-cell>
        </table:table-row>
        <table:table-row>
          <table:table-cell table:style-name="Tableau7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7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7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header-rows>
          <table:table-row>
            <table:table-cell table:style-name="Tableau8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8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8.A2" office:value-type="string">
            <text:p text:style-name="P19">L'activité consiste à...</text:p>
            <text:p text:style-name="P20">(Capacités / Compétences)</text:p>
          </table:table-cell>
          <table:table-cell table:style-name="Tableau8.A2" office:value-type="string">
            <text:p text:style-name="P19">Ce sera réussi si...</text:p>
            <text:p text:style-name="P20">(Indicateurs d'évaluation)</text:p>
          </table:table-cell>
          <table:table-cell table:style-name="Tableau8.A2" office:value-type="string">
            <text:p text:style-name="P21">TB</text:p>
          </table:table-cell>
          <table:table-cell table:style-name="Tableau8.A2" office:value-type="string">
            <text:p text:style-name="P22">B</text:p>
          </table:table-cell>
          <table:table-cell table:style-name="Tableau8.A2" office:value-type="string">
            <text:p text:style-name="P22">I</text:p>
          </table:table-cell>
          <table:table-cell table:style-name="Tableau8.A2" office:value-type="string">
            <text:p text:style-name="P22">TI</text:p>
          </table:table-cell>
          <table:table-cell table:style-name="Tableau8.G2" office:value-type="string">
            <text:p text:style-name="P23">note</text:p>
          </table:table-cell>
        </table:table-row>
        <table:table-row>
          <table:table-cell table:style-name="Tableau8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8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G3" office:value-type="string">
            <text:p text:style-name="P17">/6</text:p>
          </table:table-cell>
        </table:table-row>
        <table:table-row>
          <table:table-cell table:style-name="Tableau8.A3" office:value-type="string">
            <text:p text:style-name="P13">Élaborer le plan de travail</text:p>
          </table:table-cell>
          <table:table-cell table:style-name="Tableau8.A3" office:value-type="string">
            <text:p text:style-name="P14">L'organisation dans le temps et l'espace est logique</text:p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G3" office:value-type="string">
            <text:p text:style-name="P17">/6</text:p>
          </table:table-cell>
        </table:table-row>
        <table:table-row>
          <table:table-cell table:style-name="Tableau8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8.B5.1"/>
              <table:table-column table:style-name="Tableau8.E" table:number-columns-repeated="3"/>
              <table:table-column table:style-name="Tableau8.B5.5"/>
              <table:table-row>
                <table:table-cell table:style-name="Tableau8.A3" office:value-type="string">
                  <text:p text:style-name="P14">Les matériels et les produits choisis sont adaptés</text:p>
                </table:table-cell>
                <table:table-cell table:style-name="Tableau8.B5.2.1" office:value-type="string">
                  <text:p text:style-name="P15"/>
                </table:table-cell>
                <table:table-cell table:style-name="Tableau8.B5.2.1" office:value-type="string">
                  <text:p text:style-name="P15"/>
                </table:table-cell>
                <table:table-cell table:style-name="Tableau8.B5.2.1" office:value-type="string">
                  <text:p text:style-name="P15"/>
                </table:table-cell>
                <table:table-cell table:style-name="Tableau8.B5.2.1" office:value-type="string">
                  <text:p text:style-name="P15"/>
                </table:table-cell>
              </table:table-row>
              <table:table-row>
                <table:table-cell table:style-name="Tableau8.A3" office:value-type="string">
                  <text:p text:style-name="P4">Les règles d’hygiène, de sécurité et d'ergonomie sont respectées</text:p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</table:table-row>
              <table:table-row>
                <table:table-cell table:style-name="Tableau8.A3" office:value-type="string">
                  <text:p text:style-name="P14">Les techniques de préparations préliminaires sont maîtrisées</text:p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</table:table-row>
              <table:table-row>
                <table:table-cell table:style-name="Tableau8.A3" office:value-type="string">
                  <text:p text:style-name="P14">Les techniques de cuisson sont maîtrisées</text:p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</table:table-row>
              <table:table-row>
                <table:table-cell table:style-name="Tableau8.A3" office:value-type="string">
                  <text:p text:style-name="P14">Les techniques de conservation et de conditionnement sont adaptées et maîtrisées</text:p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</table:table-row>
              <table:table-row>
                <table:table-cell table:style-name="Tableau8.A3" office:value-type="string">
                  <text:p text:style-name="P14">Les techniques de services sont correctement mises en œuvre</text:p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</table:table-row>
              <table:table-row>
                <table:table-cell table:style-name="Tableau8.A3" office:value-type="string">
                  <text:p text:style-name="P14">Les productions sont de bonne qualité organoleptique</text:p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  <table:table-cell table:style-name="Tableau8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8.G3" office:value-type="string">
            <text:p text:style-name="P10">/24</text:p>
          </table:table-cell>
        </table:table-row>
        <table:table-row>
          <table:table-cell table:style-name="Tableau8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8.B5.1"/>
              <table:table-column table:style-name="Tableau8.E" table:number-columns-repeated="3"/>
              <table:table-column table:style-name="Tableau8.B5.5"/>
              <table:table-row>
                <table:table-cell table:style-name="Tableau8.A3" office:value-type="string">
                  <text:p text:style-name="P14">Le choix des produits et les dosages sont adaptés</text:p>
                </table:table-cell>
                <table:table-cell table:style-name="Tableau8.A2" office:value-type="string">
                  <text:p text:style-name="P15"/>
                </table:table-cell>
                <table:table-cell table:style-name="Tableau8.A2" office:value-type="string">
                  <text:p text:style-name="P15"/>
                </table:table-cell>
                <table:table-cell table:style-name="Tableau8.A2" office:value-type="string">
                  <text:p text:style-name="P15"/>
                </table:table-cell>
                <table:table-cell table:style-name="Tableau8.A2" office:value-type="string">
                  <text:p text:style-name="P15"/>
                </table:table-cell>
              </table:table-row>
              <table:table-row>
                <table:table-cell table:style-name="Tableau8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</table:table-row>
              <table:table-row>
                <table:table-cell table:style-name="Tableau8.A3" office:value-type="string">
                  <text:p text:style-name="P14">Le tri et l’évacuation des déchets sont correctement effectués </text:p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</table:table-row>
              <table:table-row>
                <table:table-cell table:style-name="Tableau8.A3" office:value-type="string">
                  <text:p text:style-name="P4">Les règles d’hygiène, de sécurité et d'ergonomie sont respectées</text:p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8.G6" office:value-type="string">
            <text:p text:style-name="P17">/24</text:p>
          </table:table-cell>
        </table:table-row>
        <table:table-row>
          <table:table-cell table:style-name="Tableau8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8.B5.1"/>
              <table:table-column table:style-name="Tableau8.E" table:number-columns-repeated="3"/>
              <table:table-column table:style-name="Tableau8.B5.5"/>
              <table:table-row>
                <table:table-cell table:style-name="Tableau8.A3" office:value-type="string">
                  <text:p text:style-name="P14">Le choix des produits et les dosages sont adaptés</text:p>
                </table:table-cell>
                <table:table-cell table:style-name="Tableau8.A2" office:value-type="string">
                  <text:p text:style-name="P15"/>
                </table:table-cell>
                <table:table-cell table:style-name="Tableau8.A2" office:value-type="string">
                  <text:p text:style-name="P15"/>
                </table:table-cell>
                <table:table-cell table:style-name="Tableau8.A2" office:value-type="string">
                  <text:p text:style-name="P15"/>
                </table:table-cell>
                <table:table-cell table:style-name="Tableau8.A2" office:value-type="string">
                  <text:p text:style-name="P15"/>
                </table:table-cell>
              </table:table-row>
              <table:table-row>
                <table:table-cell table:style-name="Tableau8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</table:table-row>
              <table:table-row>
                <table:table-cell table:style-name="Tableau8.A3" office:value-type="string">
                  <text:p text:style-name="P4">Les règles d’hygiène, de sécurité et d'ergonomie sont respectées</text:p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  <table:table-cell table:style-name="Tableau8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8.G6" office:value-type="string">
            <text:p text:style-name="P17">/24</text:p>
          </table:table-cell>
        </table:table-row>
        <table:table-row>
          <table:table-cell table:style-name="Tableau8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8.B5.1"/>
              <table:table-column table:style-name="Tableau8.E" table:number-columns-repeated="3"/>
              <table:table-column table:style-name="Tableau8.B5.5"/>
              <table:table-row>
                <table:table-cell table:style-name="Tableau8.A3" office:value-type="string">
                  <text:p text:style-name="P14">La prise d'initiatives est adaptée</text:p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</table:table-row>
              <table:table-row>
                <table:table-cell table:style-name="Tableau8.A3" office:value-type="string">
                  <text:p text:style-name="P14">La prise en compte des usagers est satisfaisante</text:p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8.G3" office:value-type="string">
            <text:p text:style-name="P17">/6</text:p>
          </table:table-cell>
        </table:table-row>
        <table:table-row>
          <table:table-cell table:style-name="Tableau8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8.B5.1"/>
              <table:table-column table:style-name="Tableau8.E" table:number-columns-repeated="3"/>
              <table:table-column table:style-name="Tableau8.B5.5"/>
              <table:table-row>
                <table:table-cell table:style-name="Tableau8.A3" office:value-type="string">
                  <text:p text:style-name="P14">Les besoins des usagers sont correctement pris en compte</text:p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</table:table-row>
              <table:table-row>
                <table:table-cell table:style-name="Tableau8.A3" office:value-type="string">
                  <text:p text:style-name="P14">Le stagiaire à bien perçu sa place au sein de la structure</text:p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  <table:table-cell table:style-name="Tableau8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8.G3" office:value-type="string">
            <text:p text:style-name="P17">/6</text:p>
          </table:table-cell>
        </table:table-row>
        <table:table-row>
          <table:table-cell table:style-name="Tableau8.A3" office:value-type="string">
            <text:p text:style-name="P13">Argumenter ses actions</text:p>
          </table:table-cell>
          <table:table-cell table:style-name="Tableau8.A3" office:value-type="string">
            <text:p text:style-name="P14">Les Savoirs Associés sont correctement justifiés</text:p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C3" office:value-type="string">
            <text:p text:style-name="P15"/>
          </table:table-cell>
          <table:table-cell table:style-name="Tableau8.G10" office:value-type="string">
            <text:p text:style-name="P17">/24</text:p>
          </table:table-cell>
        </table:table-row>
        <table:table-row>
          <table:table-cell table:style-name="Tableau8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8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8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9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9.A2" office:value-type="string">
            <text:p text:style-name="P19">L'activité consiste à...</text:p>
            <text:p text:style-name="P20">(Capacités / Compétences)</text:p>
          </table:table-cell>
          <table:table-cell table:style-name="Tableau9.A2" office:value-type="string">
            <text:p text:style-name="P19">Ce sera réussi si...</text:p>
            <text:p text:style-name="P20">(Indicateurs d'évaluation)</text:p>
          </table:table-cell>
          <table:table-cell table:style-name="Tableau9.A2" office:value-type="string">
            <text:p text:style-name="P21">TB</text:p>
          </table:table-cell>
          <table:table-cell table:style-name="Tableau9.A2" office:value-type="string">
            <text:p text:style-name="P22">B</text:p>
          </table:table-cell>
          <table:table-cell table:style-name="Tableau9.A2" office:value-type="string">
            <text:p text:style-name="P22">I</text:p>
          </table:table-cell>
          <table:table-cell table:style-name="Tableau9.A2" office:value-type="string">
            <text:p text:style-name="P22">TI</text:p>
          </table:table-cell>
          <table:table-cell table:style-name="Tableau9.G2" office:value-type="string">
            <text:p text:style-name="P23">note</text:p>
          </table:table-cell>
        </table:table-row>
        <table:table-row>
          <table:table-cell table:style-name="Tableau9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9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G3" office:value-type="string">
            <text:p text:style-name="P17">/6</text:p>
          </table:table-cell>
        </table:table-row>
        <table:table-row>
          <table:table-cell table:style-name="Tableau9.A3" office:value-type="string">
            <text:p text:style-name="P13">Élaborer le plan de travail</text:p>
          </table:table-cell>
          <table:table-cell table:style-name="Tableau9.A3" office:value-type="string">
            <text:p text:style-name="P14">L'organisation dans le temps et l'espace est logique</text:p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G3" office:value-type="string">
            <text:p text:style-name="P17">/6</text:p>
          </table:table-cell>
        </table:table-row>
        <table:table-row>
          <table:table-cell table:style-name="Tableau9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9.B5.1"/>
              <table:table-column table:style-name="Tableau9.E" table:number-columns-repeated="3"/>
              <table:table-column table:style-name="Tableau9.B5.5"/>
              <table:table-row>
                <table:table-cell table:style-name="Tableau9.A3" office:value-type="string">
                  <text:p text:style-name="P14">Les matériels et les produits choisis sont adaptés</text:p>
                </table:table-cell>
                <table:table-cell table:style-name="Tableau9.B5.2.1" office:value-type="string">
                  <text:p text:style-name="P15"/>
                </table:table-cell>
                <table:table-cell table:style-name="Tableau9.B5.2.1" office:value-type="string">
                  <text:p text:style-name="P15"/>
                </table:table-cell>
                <table:table-cell table:style-name="Tableau9.B5.2.1" office:value-type="string">
                  <text:p text:style-name="P15"/>
                </table:table-cell>
                <table:table-cell table:style-name="Tableau9.B5.2.1" office:value-type="string">
                  <text:p text:style-name="P15"/>
                </table:table-cell>
              </table:table-row>
              <table:table-row>
                <table:table-cell table:style-name="Tableau9.A3" office:value-type="string">
                  <text:p text:style-name="P4">Les règles d’hygiène, de sécurité et d'ergonomie sont respectées</text:p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</table:table-row>
              <table:table-row>
                <table:table-cell table:style-name="Tableau9.A3" office:value-type="string">
                  <text:p text:style-name="P14">Les techniques de préparations préliminaires sont maîtrisées</text:p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</table:table-row>
              <table:table-row>
                <table:table-cell table:style-name="Tableau9.A3" office:value-type="string">
                  <text:p text:style-name="P14">Les techniques de cuisson sont maîtrisées</text:p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</table:table-row>
              <table:table-row>
                <table:table-cell table:style-name="Tableau9.A3" office:value-type="string">
                  <text:p text:style-name="P14">Les techniques de conservation et de conditionnement sont adaptées et maîtrisées</text:p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</table:table-row>
              <table:table-row>
                <table:table-cell table:style-name="Tableau9.A3" office:value-type="string">
                  <text:p text:style-name="P14">Les techniques de services sont correctement mises en œuvre</text:p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</table:table-row>
              <table:table-row>
                <table:table-cell table:style-name="Tableau9.A3" office:value-type="string">
                  <text:p text:style-name="P14">Les productions sont de bonne qualité organoleptique</text:p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  <table:table-cell table:style-name="Tableau9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9.G3" office:value-type="string">
            <text:p text:style-name="P10">/24</text:p>
          </table:table-cell>
        </table:table-row>
        <table:table-row>
          <table:table-cell table:style-name="Tableau9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9.B5.1"/>
              <table:table-column table:style-name="Tableau9.E" table:number-columns-repeated="3"/>
              <table:table-column table:style-name="Tableau9.B5.5"/>
              <table:table-row>
                <table:table-cell table:style-name="Tableau9.A3" office:value-type="string">
                  <text:p text:style-name="P14">Le choix des produits et les dosages sont adaptés</text:p>
                </table:table-cell>
                <table:table-cell table:style-name="Tableau9.A2" office:value-type="string">
                  <text:p text:style-name="P15"/>
                </table:table-cell>
                <table:table-cell table:style-name="Tableau9.A2" office:value-type="string">
                  <text:p text:style-name="P15"/>
                </table:table-cell>
                <table:table-cell table:style-name="Tableau9.A2" office:value-type="string">
                  <text:p text:style-name="P15"/>
                </table:table-cell>
                <table:table-cell table:style-name="Tableau9.A2" office:value-type="string">
                  <text:p text:style-name="P15"/>
                </table:table-cell>
              </table:table-row>
              <table:table-row>
                <table:table-cell table:style-name="Tableau9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</table:table-row>
              <table:table-row>
                <table:table-cell table:style-name="Tableau9.A3" office:value-type="string">
                  <text:p text:style-name="P14">Le tri et l’évacuation des déchets sont correctement effectués </text:p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</table:table-row>
              <table:table-row>
                <table:table-cell table:style-name="Tableau9.A3" office:value-type="string">
                  <text:p text:style-name="P4">Les règles d’hygiène, de sécurité et d'ergonomie sont respectées</text:p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9.G6" office:value-type="string">
            <text:p text:style-name="P17">/24</text:p>
          </table:table-cell>
        </table:table-row>
        <table:table-row>
          <table:table-cell table:style-name="Tableau9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9.B5.1"/>
              <table:table-column table:style-name="Tableau9.E" table:number-columns-repeated="3"/>
              <table:table-column table:style-name="Tableau9.B5.5"/>
              <table:table-row>
                <table:table-cell table:style-name="Tableau9.A3" office:value-type="string">
                  <text:p text:style-name="P14">Le choix des produits et les dosages sont adaptés</text:p>
                </table:table-cell>
                <table:table-cell table:style-name="Tableau9.A2" office:value-type="string">
                  <text:p text:style-name="P15"/>
                </table:table-cell>
                <table:table-cell table:style-name="Tableau9.A2" office:value-type="string">
                  <text:p text:style-name="P15"/>
                </table:table-cell>
                <table:table-cell table:style-name="Tableau9.A2" office:value-type="string">
                  <text:p text:style-name="P15"/>
                </table:table-cell>
                <table:table-cell table:style-name="Tableau9.A2" office:value-type="string">
                  <text:p text:style-name="P15"/>
                </table:table-cell>
              </table:table-row>
              <table:table-row>
                <table:table-cell table:style-name="Tableau9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</table:table-row>
              <table:table-row>
                <table:table-cell table:style-name="Tableau9.A3" office:value-type="string">
                  <text:p text:style-name="P4">Les règles d’hygiène, de sécurité et d'ergonomie sont respectées</text:p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  <table:table-cell table:style-name="Tableau9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9.G6" office:value-type="string">
            <text:p text:style-name="P17">/24</text:p>
          </table:table-cell>
        </table:table-row>
        <table:table-row>
          <table:table-cell table:style-name="Tableau9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9.B5.1"/>
              <table:table-column table:style-name="Tableau9.E" table:number-columns-repeated="3"/>
              <table:table-column table:style-name="Tableau9.B5.5"/>
              <table:table-row>
                <table:table-cell table:style-name="Tableau9.A3" office:value-type="string">
                  <text:p text:style-name="P14">La prise d'initiatives est adaptée</text:p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</table:table-row>
              <table:table-row>
                <table:table-cell table:style-name="Tableau9.A3" office:value-type="string">
                  <text:p text:style-name="P14">La prise en compte des usagers est satisfaisante</text:p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9.G3" office:value-type="string">
            <text:p text:style-name="P17">/6</text:p>
          </table:table-cell>
        </table:table-row>
        <table:table-row>
          <table:table-cell table:style-name="Tableau9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9.B5.1"/>
              <table:table-column table:style-name="Tableau9.E" table:number-columns-repeated="3"/>
              <table:table-column table:style-name="Tableau9.B5.5"/>
              <table:table-row>
                <table:table-cell table:style-name="Tableau9.A3" office:value-type="string">
                  <text:p text:style-name="P14">Les besoins des usagers sont correctement pris en compte</text:p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</table:table-row>
              <table:table-row>
                <table:table-cell table:style-name="Tableau9.A3" office:value-type="string">
                  <text:p text:style-name="P14">Le stagiaire à bien perçu sa place au sein de la structure</text:p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  <table:table-cell table:style-name="Tableau9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9.G3" office:value-type="string">
            <text:p text:style-name="P17">/6</text:p>
          </table:table-cell>
        </table:table-row>
        <table:table-row>
          <table:table-cell table:style-name="Tableau9.A3" office:value-type="string">
            <text:p text:style-name="P13">Argumenter ses actions</text:p>
          </table:table-cell>
          <table:table-cell table:style-name="Tableau9.A3" office:value-type="string">
            <text:p text:style-name="P14">Les Savoirs Associés sont correctement justifiés</text:p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C3" office:value-type="string">
            <text:p text:style-name="P15"/>
          </table:table-cell>
          <table:table-cell table:style-name="Tableau9.G10" office:value-type="string">
            <text:p text:style-name="P17">/24</text:p>
          </table:table-cell>
        </table:table-row>
        <table:table-row>
          <table:table-cell table:style-name="Tableau9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9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9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header-rows>
          <table:table-row>
            <table:table-cell table:style-name="Tableau10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10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0.A2" office:value-type="string">
            <text:p text:style-name="P19">L'activité consiste à...</text:p>
            <text:p text:style-name="P20">(Capacités / Compétences)</text:p>
          </table:table-cell>
          <table:table-cell table:style-name="Tableau10.A2" office:value-type="string">
            <text:p text:style-name="P19">Ce sera réussi si...</text:p>
            <text:p text:style-name="P20">(Indicateurs d'évaluation)</text:p>
          </table:table-cell>
          <table:table-cell table:style-name="Tableau10.A2" office:value-type="string">
            <text:p text:style-name="P21">TB</text:p>
          </table:table-cell>
          <table:table-cell table:style-name="Tableau10.A2" office:value-type="string">
            <text:p text:style-name="P22">B</text:p>
          </table:table-cell>
          <table:table-cell table:style-name="Tableau10.A2" office:value-type="string">
            <text:p text:style-name="P22">I</text:p>
          </table:table-cell>
          <table:table-cell table:style-name="Tableau10.A2" office:value-type="string">
            <text:p text:style-name="P22">TI</text:p>
          </table:table-cell>
          <table:table-cell table:style-name="Tableau10.G2" office:value-type="string">
            <text:p text:style-name="P23">note</text:p>
          </table:table-cell>
        </table:table-row>
        <table:table-row>
          <table:table-cell table:style-name="Tableau10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10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G3" office:value-type="string">
            <text:p text:style-name="P17">/6</text:p>
          </table:table-cell>
        </table:table-row>
        <table:table-row>
          <table:table-cell table:style-name="Tableau10.A3" office:value-type="string">
            <text:p text:style-name="P13">Élaborer le plan de travail</text:p>
          </table:table-cell>
          <table:table-cell table:style-name="Tableau10.A3" office:value-type="string">
            <text:p text:style-name="P14">L'organisation dans le temps et l'espace est logique</text:p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G3" office:value-type="string">
            <text:p text:style-name="P17">/6</text:p>
          </table:table-cell>
        </table:table-row>
        <table:table-row>
          <table:table-cell table:style-name="Tableau10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10.B5.1"/>
              <table:table-column table:style-name="Tableau10.E" table:number-columns-repeated="3"/>
              <table:table-column table:style-name="Tableau10.B5.5"/>
              <table:table-row>
                <table:table-cell table:style-name="Tableau10.A3" office:value-type="string">
                  <text:p text:style-name="P14">Les matériels et les produits choisis sont adaptés</text:p>
                </table:table-cell>
                <table:table-cell table:style-name="Tableau10.B5.2.1" office:value-type="string">
                  <text:p text:style-name="P15"/>
                </table:table-cell>
                <table:table-cell table:style-name="Tableau10.B5.2.1" office:value-type="string">
                  <text:p text:style-name="P15"/>
                </table:table-cell>
                <table:table-cell table:style-name="Tableau10.B5.2.1" office:value-type="string">
                  <text:p text:style-name="P15"/>
                </table:table-cell>
                <table:table-cell table:style-name="Tableau10.B5.2.1" office:value-type="string">
                  <text:p text:style-name="P15"/>
                </table:table-cell>
              </table:table-row>
              <table:table-row>
                <table:table-cell table:style-name="Tableau10.A3" office:value-type="string">
                  <text:p text:style-name="P4">Les règles d’hygiène, de sécurité et d'ergonomie sont respectées</text:p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</table:table-row>
              <table:table-row>
                <table:table-cell table:style-name="Tableau10.A3" office:value-type="string">
                  <text:p text:style-name="P14">Les techniques de préparations préliminaires sont maîtrisées</text:p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</table:table-row>
              <table:table-row>
                <table:table-cell table:style-name="Tableau10.A3" office:value-type="string">
                  <text:p text:style-name="P14">Les techniques de cuisson sont maîtrisées</text:p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</table:table-row>
              <table:table-row>
                <table:table-cell table:style-name="Tableau10.A3" office:value-type="string">
                  <text:p text:style-name="P14">Les techniques de conservation et de conditionnement sont adaptées et maîtrisées</text:p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</table:table-row>
              <table:table-row>
                <table:table-cell table:style-name="Tableau10.A3" office:value-type="string">
                  <text:p text:style-name="P14">Les techniques de services sont correctement mises en œuvre</text:p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</table:table-row>
              <table:table-row>
                <table:table-cell table:style-name="Tableau10.A3" office:value-type="string">
                  <text:p text:style-name="P14">Les productions sont de bonne qualité organoleptique</text:p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  <table:table-cell table:style-name="Tableau10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0.G3" office:value-type="string">
            <text:p text:style-name="P10">/24</text:p>
          </table:table-cell>
        </table:table-row>
        <table:table-row>
          <table:table-cell table:style-name="Tableau10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10.B5.1"/>
              <table:table-column table:style-name="Tableau10.E" table:number-columns-repeated="3"/>
              <table:table-column table:style-name="Tableau10.B5.5"/>
              <table:table-row>
                <table:table-cell table:style-name="Tableau10.A3" office:value-type="string">
                  <text:p text:style-name="P14">Le choix des produits et les dosages sont adaptés</text:p>
                </table:table-cell>
                <table:table-cell table:style-name="Tableau10.A2" office:value-type="string">
                  <text:p text:style-name="P15"/>
                </table:table-cell>
                <table:table-cell table:style-name="Tableau10.A2" office:value-type="string">
                  <text:p text:style-name="P15"/>
                </table:table-cell>
                <table:table-cell table:style-name="Tableau10.A2" office:value-type="string">
                  <text:p text:style-name="P15"/>
                </table:table-cell>
                <table:table-cell table:style-name="Tableau10.A2" office:value-type="string">
                  <text:p text:style-name="P15"/>
                </table:table-cell>
              </table:table-row>
              <table:table-row>
                <table:table-cell table:style-name="Tableau10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</table:table-row>
              <table:table-row>
                <table:table-cell table:style-name="Tableau10.A3" office:value-type="string">
                  <text:p text:style-name="P14">Le tri et l’évacuation des déchets sont correctement effectués </text:p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</table:table-row>
              <table:table-row>
                <table:table-cell table:style-name="Tableau10.A3" office:value-type="string">
                  <text:p text:style-name="P4">Les règles d’hygiène, de sécurité et d'ergonomie sont respectées</text:p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0.G6" office:value-type="string">
            <text:p text:style-name="P17">/24</text:p>
          </table:table-cell>
        </table:table-row>
        <table:table-row>
          <table:table-cell table:style-name="Tableau10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10.B5.1"/>
              <table:table-column table:style-name="Tableau10.E" table:number-columns-repeated="3"/>
              <table:table-column table:style-name="Tableau10.B5.5"/>
              <table:table-row>
                <table:table-cell table:style-name="Tableau10.A3" office:value-type="string">
                  <text:p text:style-name="P14">Le choix des produits et les dosages sont adaptés</text:p>
                </table:table-cell>
                <table:table-cell table:style-name="Tableau10.A2" office:value-type="string">
                  <text:p text:style-name="P15"/>
                </table:table-cell>
                <table:table-cell table:style-name="Tableau10.A2" office:value-type="string">
                  <text:p text:style-name="P15"/>
                </table:table-cell>
                <table:table-cell table:style-name="Tableau10.A2" office:value-type="string">
                  <text:p text:style-name="P15"/>
                </table:table-cell>
                <table:table-cell table:style-name="Tableau10.A2" office:value-type="string">
                  <text:p text:style-name="P15"/>
                </table:table-cell>
              </table:table-row>
              <table:table-row>
                <table:table-cell table:style-name="Tableau10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</table:table-row>
              <table:table-row>
                <table:table-cell table:style-name="Tableau10.A3" office:value-type="string">
                  <text:p text:style-name="P4">Les règles d’hygiène, de sécurité et d'ergonomie sont respectées</text:p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  <table:table-cell table:style-name="Tableau10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0.G6" office:value-type="string">
            <text:p text:style-name="P17">/24</text:p>
          </table:table-cell>
        </table:table-row>
        <table:table-row>
          <table:table-cell table:style-name="Tableau10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10.B5.1"/>
              <table:table-column table:style-name="Tableau10.E" table:number-columns-repeated="3"/>
              <table:table-column table:style-name="Tableau10.B5.5"/>
              <table:table-row>
                <table:table-cell table:style-name="Tableau10.A3" office:value-type="string">
                  <text:p text:style-name="P14">La prise d'initiatives est adaptée</text:p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</table:table-row>
              <table:table-row>
                <table:table-cell table:style-name="Tableau10.A3" office:value-type="string">
                  <text:p text:style-name="P14">La prise en compte des usagers est satisfaisante</text:p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0.G3" office:value-type="string">
            <text:p text:style-name="P17">/6</text:p>
          </table:table-cell>
        </table:table-row>
        <table:table-row>
          <table:table-cell table:style-name="Tableau10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10.B5.1"/>
              <table:table-column table:style-name="Tableau10.E" table:number-columns-repeated="3"/>
              <table:table-column table:style-name="Tableau10.B5.5"/>
              <table:table-row>
                <table:table-cell table:style-name="Tableau10.A3" office:value-type="string">
                  <text:p text:style-name="P14">Les besoins des usagers sont correctement pris en compte</text:p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</table:table-row>
              <table:table-row>
                <table:table-cell table:style-name="Tableau10.A3" office:value-type="string">
                  <text:p text:style-name="P14">Le stagiaire à bien perçu sa place au sein de la structure</text:p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  <table:table-cell table:style-name="Tableau10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0.G3" office:value-type="string">
            <text:p text:style-name="P17">/6</text:p>
          </table:table-cell>
        </table:table-row>
        <table:table-row>
          <table:table-cell table:style-name="Tableau10.A3" office:value-type="string">
            <text:p text:style-name="P13">Argumenter ses actions</text:p>
          </table:table-cell>
          <table:table-cell table:style-name="Tableau10.A3" office:value-type="string">
            <text:p text:style-name="P14">Les Savoirs Associés sont correctement justifiés</text:p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G10" office:value-type="string">
            <text:p text:style-name="P17">/24</text:p>
          </table:table-cell>
        </table:table-row>
        <table:table-row>
          <table:table-cell table:style-name="Tableau10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10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10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header-rows>
          <table:table-row>
            <table:table-cell table:style-name="Tableau11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11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1.A2" office:value-type="string">
            <text:p text:style-name="P19">L'activité consiste à...</text:p>
            <text:p text:style-name="P20">(Capacités / Compétences)</text:p>
          </table:table-cell>
          <table:table-cell table:style-name="Tableau11.A2" office:value-type="string">
            <text:p text:style-name="P19">Ce sera réussi si...</text:p>
            <text:p text:style-name="P20">(Indicateurs d'évaluation)</text:p>
          </table:table-cell>
          <table:table-cell table:style-name="Tableau11.A2" office:value-type="string">
            <text:p text:style-name="P21">TB</text:p>
          </table:table-cell>
          <table:table-cell table:style-name="Tableau11.A2" office:value-type="string">
            <text:p text:style-name="P22">B</text:p>
          </table:table-cell>
          <table:table-cell table:style-name="Tableau11.A2" office:value-type="string">
            <text:p text:style-name="P22">I</text:p>
          </table:table-cell>
          <table:table-cell table:style-name="Tableau11.A2" office:value-type="string">
            <text:p text:style-name="P22">TI</text:p>
          </table:table-cell>
          <table:table-cell table:style-name="Tableau11.G2" office:value-type="string">
            <text:p text:style-name="P23">note</text:p>
          </table:table-cell>
        </table:table-row>
        <table:table-row>
          <table:table-cell table:style-name="Tableau11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11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G3" office:value-type="string">
            <text:p text:style-name="P17">/6</text:p>
          </table:table-cell>
        </table:table-row>
        <table:table-row>
          <table:table-cell table:style-name="Tableau11.A3" office:value-type="string">
            <text:p text:style-name="P13">Élaborer le plan de travail</text:p>
          </table:table-cell>
          <table:table-cell table:style-name="Tableau11.A3" office:value-type="string">
            <text:p text:style-name="P14">L'organisation dans le temps et l'espace est logique</text:p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G3" office:value-type="string">
            <text:p text:style-name="P17">/6</text:p>
          </table:table-cell>
        </table:table-row>
        <table:table-row>
          <table:table-cell table:style-name="Tableau11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11.B5.1"/>
              <table:table-column table:style-name="Tableau11.E" table:number-columns-repeated="3"/>
              <table:table-column table:style-name="Tableau11.B5.5"/>
              <table:table-row>
                <table:table-cell table:style-name="Tableau11.A3" office:value-type="string">
                  <text:p text:style-name="P14">Les matériels et les produits choisis sont adaptés</text:p>
                </table:table-cell>
                <table:table-cell table:style-name="Tableau11.B5.2.1" office:value-type="string">
                  <text:p text:style-name="P15"/>
                </table:table-cell>
                <table:table-cell table:style-name="Tableau11.B5.2.1" office:value-type="string">
                  <text:p text:style-name="P15"/>
                </table:table-cell>
                <table:table-cell table:style-name="Tableau11.B5.2.1" office:value-type="string">
                  <text:p text:style-name="P15"/>
                </table:table-cell>
                <table:table-cell table:style-name="Tableau11.B5.2.1" office:value-type="string">
                  <text:p text:style-name="P15"/>
                </table:table-cell>
              </table:table-row>
              <table:table-row>
                <table:table-cell table:style-name="Tableau11.A3" office:value-type="string">
                  <text:p text:style-name="P4">Les règles d’hygiène, de sécurité et d'ergonomie sont respectées</text:p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</table:table-row>
              <table:table-row>
                <table:table-cell table:style-name="Tableau11.A3" office:value-type="string">
                  <text:p text:style-name="P14">Les techniques de préparations préliminaires sont maîtrisées</text:p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</table:table-row>
              <table:table-row>
                <table:table-cell table:style-name="Tableau11.A3" office:value-type="string">
                  <text:p text:style-name="P14">Les techniques de cuisson sont maîtrisées</text:p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</table:table-row>
              <table:table-row>
                <table:table-cell table:style-name="Tableau11.A3" office:value-type="string">
                  <text:p text:style-name="P14">Les techniques de conservation et de conditionnement sont adaptées et maîtrisées</text:p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</table:table-row>
              <table:table-row>
                <table:table-cell table:style-name="Tableau11.A3" office:value-type="string">
                  <text:p text:style-name="P14">Les techniques de services sont correctement mises en œuvre</text:p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</table:table-row>
              <table:table-row>
                <table:table-cell table:style-name="Tableau11.A3" office:value-type="string">
                  <text:p text:style-name="P14">Les productions sont de bonne qualité organoleptique</text:p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  <table:table-cell table:style-name="Tableau11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1.G3" office:value-type="string">
            <text:p text:style-name="P10">/24</text:p>
          </table:table-cell>
        </table:table-row>
        <table:table-row>
          <table:table-cell table:style-name="Tableau11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11.B5.1"/>
              <table:table-column table:style-name="Tableau11.E" table:number-columns-repeated="3"/>
              <table:table-column table:style-name="Tableau11.B5.5"/>
              <table:table-row>
                <table:table-cell table:style-name="Tableau11.A3" office:value-type="string">
                  <text:p text:style-name="P14">Le choix des produits et les dosages sont adaptés</text:p>
                </table:table-cell>
                <table:table-cell table:style-name="Tableau11.A2" office:value-type="string">
                  <text:p text:style-name="P15"/>
                </table:table-cell>
                <table:table-cell table:style-name="Tableau11.A2" office:value-type="string">
                  <text:p text:style-name="P15"/>
                </table:table-cell>
                <table:table-cell table:style-name="Tableau11.A2" office:value-type="string">
                  <text:p text:style-name="P15"/>
                </table:table-cell>
                <table:table-cell table:style-name="Tableau11.A2" office:value-type="string">
                  <text:p text:style-name="P15"/>
                </table:table-cell>
              </table:table-row>
              <table:table-row>
                <table:table-cell table:style-name="Tableau11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</table:table-row>
              <table:table-row>
                <table:table-cell table:style-name="Tableau11.A3" office:value-type="string">
                  <text:p text:style-name="P14">Le tri et l’évacuation des déchets sont correctement effectués </text:p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</table:table-row>
              <table:table-row>
                <table:table-cell table:style-name="Tableau11.A3" office:value-type="string">
                  <text:p text:style-name="P4">Les règles d’hygiène, de sécurité et d'ergonomie sont respectées</text:p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1.G6" office:value-type="string">
            <text:p text:style-name="P17">/24</text:p>
          </table:table-cell>
        </table:table-row>
        <table:table-row>
          <table:table-cell table:style-name="Tableau11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11.B5.1"/>
              <table:table-column table:style-name="Tableau11.E" table:number-columns-repeated="3"/>
              <table:table-column table:style-name="Tableau11.B5.5"/>
              <table:table-row>
                <table:table-cell table:style-name="Tableau11.A3" office:value-type="string">
                  <text:p text:style-name="P14">Le choix des produits et les dosages sont adaptés</text:p>
                </table:table-cell>
                <table:table-cell table:style-name="Tableau11.A2" office:value-type="string">
                  <text:p text:style-name="P15"/>
                </table:table-cell>
                <table:table-cell table:style-name="Tableau11.A2" office:value-type="string">
                  <text:p text:style-name="P15"/>
                </table:table-cell>
                <table:table-cell table:style-name="Tableau11.A2" office:value-type="string">
                  <text:p text:style-name="P15"/>
                </table:table-cell>
                <table:table-cell table:style-name="Tableau11.A2" office:value-type="string">
                  <text:p text:style-name="P15"/>
                </table:table-cell>
              </table:table-row>
              <table:table-row>
                <table:table-cell table:style-name="Tableau11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</table:table-row>
              <table:table-row>
                <table:table-cell table:style-name="Tableau11.A3" office:value-type="string">
                  <text:p text:style-name="P4">Les règles d’hygiène, de sécurité et d'ergonomie sont respectées</text:p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  <table:table-cell table:style-name="Tableau11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1.G6" office:value-type="string">
            <text:p text:style-name="P17">/24</text:p>
          </table:table-cell>
        </table:table-row>
        <table:table-row>
          <table:table-cell table:style-name="Tableau11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11.B5.1"/>
              <table:table-column table:style-name="Tableau11.E" table:number-columns-repeated="3"/>
              <table:table-column table:style-name="Tableau11.B5.5"/>
              <table:table-row>
                <table:table-cell table:style-name="Tableau11.A3" office:value-type="string">
                  <text:p text:style-name="P14">La prise d'initiatives est adaptée</text:p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</table:table-row>
              <table:table-row>
                <table:table-cell table:style-name="Tableau11.A3" office:value-type="string">
                  <text:p text:style-name="P14">La prise en compte des usagers est satisfaisante</text:p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1.G3" office:value-type="string">
            <text:p text:style-name="P17">/6</text:p>
          </table:table-cell>
        </table:table-row>
        <table:table-row>
          <table:table-cell table:style-name="Tableau11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11.B5.1"/>
              <table:table-column table:style-name="Tableau11.E" table:number-columns-repeated="3"/>
              <table:table-column table:style-name="Tableau11.B5.5"/>
              <table:table-row>
                <table:table-cell table:style-name="Tableau11.A3" office:value-type="string">
                  <text:p text:style-name="P14">Les besoins des usagers sont correctement pris en compte</text:p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</table:table-row>
              <table:table-row>
                <table:table-cell table:style-name="Tableau11.A3" office:value-type="string">
                  <text:p text:style-name="P14">Le stagiaire à bien perçu sa place au sein de la structure</text:p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  <table:table-cell table:style-name="Tableau11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1.G3" office:value-type="string">
            <text:p text:style-name="P17">/6</text:p>
          </table:table-cell>
        </table:table-row>
        <table:table-row>
          <table:table-cell table:style-name="Tableau11.A3" office:value-type="string">
            <text:p text:style-name="P13">Argumenter ses actions</text:p>
          </table:table-cell>
          <table:table-cell table:style-name="Tableau11.A3" office:value-type="string">
            <text:p text:style-name="P14">Les Savoirs Associés sont correctement justifiés</text:p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C3" office:value-type="string">
            <text:p text:style-name="P15"/>
          </table:table-cell>
          <table:table-cell table:style-name="Tableau11.G10" office:value-type="string">
            <text:p text:style-name="P17">/24</text:p>
          </table:table-cell>
        </table:table-row>
        <table:table-row>
          <table:table-cell table:style-name="Tableau11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11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11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  <text:p text:style-name="P45">CAP Assistant Technique en Milieu Familial et Collectif</text:p>
      <text:p text:style-name="P12">EP1 A – Service aux Familles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header-rows>
          <table:table-row>
            <table:table-cell table:style-name="Tableau12.A1" table:number-columns-spanned="2" office:value-type="string">
              <text:p text:style-name="P2">la note doit être pondérée avec les appréciations des tuteurs lors des stages de seconde année (voir : livret de stage)</text:p>
            </table:table-cell>
            <table:covered-table-cell/>
            <table:table-cell table:style-name="Tableau12.C1" table:number-columns-spanned="5" office:value-type="string">
              <text:p text:style-name="P19">Cocher la case</text:p>
              <text:p text:style-name="P20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2.A2" office:value-type="string">
            <text:p text:style-name="P19">L'activité consiste à...</text:p>
            <text:p text:style-name="P20">(Capacités / Compétences)</text:p>
          </table:table-cell>
          <table:table-cell table:style-name="Tableau12.A2" office:value-type="string">
            <text:p text:style-name="P19">Ce sera réussi si...</text:p>
            <text:p text:style-name="P20">(Indicateurs d'évaluation)</text:p>
          </table:table-cell>
          <table:table-cell table:style-name="Tableau12.A2" office:value-type="string">
            <text:p text:style-name="P21">TB</text:p>
          </table:table-cell>
          <table:table-cell table:style-name="Tableau12.A2" office:value-type="string">
            <text:p text:style-name="P22">B</text:p>
          </table:table-cell>
          <table:table-cell table:style-name="Tableau12.A2" office:value-type="string">
            <text:p text:style-name="P22">I</text:p>
          </table:table-cell>
          <table:table-cell table:style-name="Tableau12.A2" office:value-type="string">
            <text:p text:style-name="P22">TI</text:p>
          </table:table-cell>
          <table:table-cell table:style-name="Tableau12.G2" office:value-type="string">
            <text:p text:style-name="P23">note</text:p>
          </table:table-cell>
        </table:table-row>
        <table:table-row>
          <table:table-cell table:style-name="Tableau12.A3" office:value-type="string">
            <text:p text:style-name="P13">Prendre les consignes de travail et dresser l'état des lieux du contexte de travail, des contraintes, des ressources, des risques liés aux activités</text:p>
          </table:table-cell>
          <table:table-cell table:style-name="Tableau12.A3" office:value-type="string">
            <text:p text:style-name="P14">Les contraintes sont identifiées, les instructions correctement interprétées et les risques convenablement identifiés</text:p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G3" office:value-type="string">
            <text:p text:style-name="P17">/6</text:p>
          </table:table-cell>
        </table:table-row>
        <table:table-row>
          <table:table-cell table:style-name="Tableau12.A3" office:value-type="string">
            <text:p text:style-name="P13">Élaborer le plan de travail</text:p>
          </table:table-cell>
          <table:table-cell table:style-name="Tableau12.A3" office:value-type="string">
            <text:p text:style-name="P14">L'organisation dans le temps et l'espace est logique</text:p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G3" office:value-type="string">
            <text:p text:style-name="P17">/6</text:p>
          </table:table-cell>
        </table:table-row>
        <table:table-row>
          <table:table-cell table:style-name="Tableau12.A3" office:value-type="string">
            <text:p text:style-name="P13">Conserver, préparer et servir tout ou partie d'un repas</text:p>
          </table:table-cell>
          <table:table-cell table:number-columns-spanned="5">
            <table:table table:is-sub-table="true">
              <table:table-column table:style-name="Tableau12.B5.1"/>
              <table:table-column table:style-name="Tableau12.E" table:number-columns-repeated="3"/>
              <table:table-column table:style-name="Tableau12.B5.5"/>
              <table:table-row>
                <table:table-cell table:style-name="Tableau12.A3" office:value-type="string">
                  <text:p text:style-name="P14">Les matériels et les produits choisis sont adaptés</text:p>
                </table:table-cell>
                <table:table-cell table:style-name="Tableau12.B5.2.1" office:value-type="string">
                  <text:p text:style-name="P15"/>
                </table:table-cell>
                <table:table-cell table:style-name="Tableau12.B5.2.1" office:value-type="string">
                  <text:p text:style-name="P15"/>
                </table:table-cell>
                <table:table-cell table:style-name="Tableau12.B5.2.1" office:value-type="string">
                  <text:p text:style-name="P15"/>
                </table:table-cell>
                <table:table-cell table:style-name="Tableau12.B5.2.1" office:value-type="string">
                  <text:p text:style-name="P15"/>
                </table:table-cell>
              </table:table-row>
              <table:table-row>
                <table:table-cell table:style-name="Tableau12.A3" office:value-type="string">
                  <text:p text:style-name="P4">Les règles d’hygiène, de sécurité et d'ergonomie sont respectées</text:p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</table:table-row>
              <table:table-row>
                <table:table-cell table:style-name="Tableau12.A3" office:value-type="string">
                  <text:p text:style-name="P14">Les techniques de préparations préliminaires sont maîtrisées</text:p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</table:table-row>
              <table:table-row>
                <table:table-cell table:style-name="Tableau12.A3" office:value-type="string">
                  <text:p text:style-name="P14">Les techniques de cuisson sont maîtrisées</text:p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</table:table-row>
              <table:table-row>
                <table:table-cell table:style-name="Tableau12.A3" office:value-type="string">
                  <text:p text:style-name="P14">Les techniques de conservation et de conditionnement sont adaptées et maîtrisées</text:p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</table:table-row>
              <table:table-row>
                <table:table-cell table:style-name="Tableau12.A3" office:value-type="string">
                  <text:p text:style-name="P14">Les techniques de services sont correctement mises en œuvre</text:p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</table:table-row>
              <table:table-row>
                <table:table-cell table:style-name="Tableau12.A3" office:value-type="string">
                  <text:p text:style-name="P14">Les productions sont de bonne qualité organoleptique</text:p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  <table:table-cell table:style-name="Tableau12.C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2.G3" office:value-type="string">
            <text:p text:style-name="P10">/24</text:p>
          </table:table-cell>
        </table:table-row>
        <table:table-row>
          <table:table-cell table:style-name="Tableau12.A3" office:value-type="string">
            <text:p text:style-name="P13">Entretenir le logement, les espaces de vie privée en milieu familial</text:p>
          </table:table-cell>
          <table:table-cell table:number-columns-spanned="5">
            <table:table table:is-sub-table="true">
              <table:table-column table:style-name="Tableau12.B5.1"/>
              <table:table-column table:style-name="Tableau12.E" table:number-columns-repeated="3"/>
              <table:table-column table:style-name="Tableau12.B5.5"/>
              <table:table-row>
                <table:table-cell table:style-name="Tableau12.A3" office:value-type="string">
                  <text:p text:style-name="P14">Le choix des produits et les dosages sont adaptés</text:p>
                </table:table-cell>
                <table:table-cell table:style-name="Tableau12.A2" office:value-type="string">
                  <text:p text:style-name="P15"/>
                </table:table-cell>
                <table:table-cell table:style-name="Tableau12.A2" office:value-type="string">
                  <text:p text:style-name="P15"/>
                </table:table-cell>
                <table:table-cell table:style-name="Tableau12.A2" office:value-type="string">
                  <text:p text:style-name="P15"/>
                </table:table-cell>
                <table:table-cell table:style-name="Tableau12.A2" office:value-type="string">
                  <text:p text:style-name="P15"/>
                </table:table-cell>
              </table:table-row>
              <table:table-row>
                <table:table-cell table:style-name="Tableau12.A3" office:value-type="string">
                  <text:p text:style-name="P14">Les techniques d’entretien (vaisselle, locaux, équipements) sont maîtrisées (protocoles et fréquence d’entretien).</text:p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</table:table-row>
              <table:table-row>
                <table:table-cell table:style-name="Tableau12.A3" office:value-type="string">
                  <text:p text:style-name="P14">Le tri et l’évacuation des déchets sont correctement effectués </text:p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</table:table-row>
              <table:table-row>
                <table:table-cell table:style-name="Tableau12.A3" office:value-type="string">
                  <text:p text:style-name="P4">Les règles d’hygiène, de sécurité et d'ergonomie sont respectées</text:p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2.G6" office:value-type="string">
            <text:p text:style-name="P17">/24</text:p>
          </table:table-cell>
        </table:table-row>
        <table:table-row>
          <table:table-cell table:style-name="Tableau12.A3" office:value-type="string">
            <text:p text:style-name="P13">Entretenir le linge, les vêtements personnels et les accessoires vestimentaires en milieu familial</text:p>
          </table:table-cell>
          <table:table-cell table:number-columns-spanned="5">
            <table:table table:is-sub-table="true">
              <table:table-column table:style-name="Tableau12.B5.1"/>
              <table:table-column table:style-name="Tableau12.E" table:number-columns-repeated="3"/>
              <table:table-column table:style-name="Tableau12.B5.5"/>
              <table:table-row>
                <table:table-cell table:style-name="Tableau12.A3" office:value-type="string">
                  <text:p text:style-name="P14">Le choix des produits et les dosages sont adaptés</text:p>
                </table:table-cell>
                <table:table-cell table:style-name="Tableau12.A2" office:value-type="string">
                  <text:p text:style-name="P15"/>
                </table:table-cell>
                <table:table-cell table:style-name="Tableau12.A2" office:value-type="string">
                  <text:p text:style-name="P15"/>
                </table:table-cell>
                <table:table-cell table:style-name="Tableau12.A2" office:value-type="string">
                  <text:p text:style-name="P15"/>
                </table:table-cell>
                <table:table-cell table:style-name="Tableau12.A2" office:value-type="string">
                  <text:p text:style-name="P15"/>
                </table:table-cell>
              </table:table-row>
              <table:table-row>
                <table:table-cell table:style-name="Tableau12.A3" office:value-type="string">
                  <text:p text:style-name="P14">Les techniques d’entretien du linge sont maîtrisées (lavage, repassage, travaux de réfection)</text:p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</table:table-row>
              <table:table-row>
                <table:table-cell table:style-name="Tableau12.A3" office:value-type="string">
                  <text:p text:style-name="P4">Les règles d’hygiène, de sécurité et d'ergonomie sont respectées</text:p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  <table:table-cell table:style-name="Tableau12.A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2.G6" office:value-type="string">
            <text:p text:style-name="P17">/24</text:p>
          </table:table-cell>
        </table:table-row>
        <table:table-row>
          <table:table-cell table:style-name="Tableau12.A3" office:value-type="string">
            <text:p text:style-name="P13">Apprécier l'autonomie, l'initiative dans le travail et l'incidence de la présence de l'usager, de la famille, d'autres professionnels</text:p>
          </table:table-cell>
          <table:table-cell table:number-columns-spanned="5">
            <table:table table:is-sub-table="true">
              <table:table-column table:style-name="Tableau12.B5.1"/>
              <table:table-column table:style-name="Tableau12.E" table:number-columns-repeated="3"/>
              <table:table-column table:style-name="Tableau12.B5.5"/>
              <table:table-row>
                <table:table-cell table:style-name="Tableau12.A3" office:value-type="string">
                  <text:p text:style-name="P14">La prise d'initiatives est adaptée</text:p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</table:table-row>
              <table:table-row>
                <table:table-cell table:style-name="Tableau12.A3" office:value-type="string">
                  <text:p text:style-name="P14">La prise en compte des usagers est satisfaisante</text:p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2.G3" office:value-type="string">
            <text:p text:style-name="P17">/6</text:p>
          </table:table-cell>
        </table:table-row>
        <table:table-row>
          <table:table-cell table:style-name="Tableau12.A3" office:value-type="string">
            <text:p text:style-name="P13">Établir des relations avec les usagers, les autres professionnels</text:p>
          </table:table-cell>
          <table:table-cell table:number-columns-spanned="5">
            <table:table table:is-sub-table="true">
              <table:table-column table:style-name="Tableau12.B5.1"/>
              <table:table-column table:style-name="Tableau12.E" table:number-columns-repeated="3"/>
              <table:table-column table:style-name="Tableau12.B5.5"/>
              <table:table-row>
                <table:table-cell table:style-name="Tableau12.A3" office:value-type="string">
                  <text:p text:style-name="P14">Les besoins des usagers sont correctement pris en compte</text:p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</table:table-row>
              <table:table-row>
                <table:table-cell table:style-name="Tableau12.A3" office:value-type="string">
                  <text:p text:style-name="P14">Le stagiaire à bien perçu sa place au sein de la structure</text:p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  <table:table-cell table:style-name="Tableau12.C3" office:value-type="string">
                  <text:p text:style-name="P1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2.G3" office:value-type="string">
            <text:p text:style-name="P17">/6</text:p>
          </table:table-cell>
        </table:table-row>
        <table:table-row>
          <table:table-cell table:style-name="Tableau12.A3" office:value-type="string">
            <text:p text:style-name="P13">Argumenter ses actions</text:p>
          </table:table-cell>
          <table:table-cell table:style-name="Tableau12.A3" office:value-type="string">
            <text:p text:style-name="P14">Les Savoirs Associés sont correctement justifiés</text:p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C3" office:value-type="string">
            <text:p text:style-name="P15"/>
          </table:table-cell>
          <table:table-cell table:style-name="Tableau12.G10" office:value-type="string">
            <text:p text:style-name="P17">/24</text:p>
          </table:table-cell>
        </table:table-row>
        <table:table-row>
          <table:table-cell table:style-name="Tableau12.A11" table:number-columns-spanned="4" office:value-type="string">
            <text:p text:style-name="P18"/>
            <text:p text:style-name="P18">NOM et Prénom du candidat : ______________________________________________________________________</text:p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17"/>
            <text:p text:style-name="P17">TOTAL</text:p>
          </table:table-cell>
          <table:covered-table-cell/>
          <table:table-cell table:style-name="Tableau12.G2" office:value-type="string">
            <text:p text:style-name="P17"/>
            <text:p text:style-name="P16">/120</text:p>
          </table:table-cell>
        </table:table-row>
      </table:table>
      <text:p text:style-name="P5"/>
      <text:p text:style-name="P7">TB : réalisée avec aisance et justifiée<text:tab/><text:tab/>B : l'exigence est satisfaite de façon conforme</text:p>
      <text:p text:style-name="P7">I : le critère n'est que partiellement atteint<text:tab/><text:tab/>TI : le travail n'a pas été effectué ou le résultat n'est pas du tout acceptable</text:p>
      <text:p text:style-name="P3"><text:span text:style-name="T2">Remarques éventuelles </text:span><text:span text:style-name="T3">(utiliser le dos de cette feuille après avoir coché la case </text:span><text:span text:style-name="T1"></text:span><text:span text:style-name="T3">)</text:span></text:p>
      <text:p text:style-name="P8">Date<text:tab/><text:tab/><text:tab/>cachet du centre de formation<text:tab/><text:tab/><text:tab/>Nom et signature des évaluate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04cm" fo:margin-left="0cm" fo:margin-right="-0.004cm" table:align="margins"/>
    </style:style>
    <style:style style:name="Tableau1.A" style:family="table-column">
      <style:table-column-properties style:column-width="12.234cm" style:rel-column-width="47150*"/>
    </style:style>
    <style:style style:name="Tableau1.B" style:family="table-column">
      <style:table-column-properties style:column-width="2.512cm" style:rel-column-width="9681*"/>
    </style:style>
    <style:style style:name="Tableau1.C" style:family="table-column">
      <style:table-column-properties style:column-width="2.258cm" style:rel-column-width="8704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35cm solid #000000" fo:padding="0.04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P1 A – Service aux familles<text:tab/><text:tab/><text:tab/><text:tab/><text:tab/><text:tab/><text:tab/><text:tab/>SUJET n°<text:page-number text:select-page="current">10</text:page-number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Footer">C.A.P. Assistant Technique en Milieu Familial et Collectif</text:p>
            </table:table-cell>
            <table:table-cell table:style-name="Tableau1.A1" office:value-type="string">
              <text:p text:style-name="MP2">Durée : 4h</text:p>
            </table:table-cell>
            <table:table-cell table:style-name="Tableau1.C1" office:value-type="string">
              <text:p text:style-name="MP2">C.C.F.</text:p>
            </table:table-cell>
          </table:table-row>
          <table:table-row>
            <table:table-cell table:style-name="Tableau1.A2" office:value-type="string">
              <text:p text:style-name="Table_20_Contents">EP1 A – Service aux familles – sujet n°<text:page-number text:select-page="current">10</text:page-number></text:p>
            </table:table-cell>
            <table:table-cell table:style-name="Tableau1.A2" office:value-type="string">
              <text:p text:style-name="Table_20_Contents">Coefficient 6</text:p>
            </table:table-cell>
            <table:table-cell table:style-name="Tableau1.C2" office:value-type="string">
              <text:p text:style-name="Table_20_Contents">Page 1/1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10-01T14:31:04</meta:creation-date>
    <dc:creator>Patrice HARDOUIN</dc:creator>
    <dc:date>2009-02-11T07:29:21</dc:date>
    <meta:editing-cycles>11</meta:editing-cycles>
    <meta:editing-duration>PT03H24M47S</meta:editing-duration>
    <meta:document-statistic meta:table-count="13" meta:image-count="0" meta:object-count="0" meta:page-count="12" meta:paragraph-count="703" meta:word-count="5049" meta:character-count="33420"/>
    <meta:user-defined meta:name="Info 1"/>
    <meta:user-defined meta:name="Info 2"/>
    <meta:user-defined meta:name="Info 3"/>
    <meta:user-defined meta:name="Info 4"/>
  </office:meta>
</office:document-meta>
</file>