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3B000059810000851E5437923E.wmf"/>
  <manifest:file-entry manifest:media-type="" manifest:full-path="Pictures/200000AB00005D1F00009185497619F1.wmf"/>
  <manifest:file-entry manifest:media-type="" manifest:full-path="Pictures/200002DD000054070000C12B9C12A8FE.wmf"/>
  <manifest:file-entry manifest:media-type="" manifest:full-path="Pictures/200008200000865C00006C5006A0CD41.wmf"/>
  <manifest:file-entry manifest:media-type="" manifest:full-path="Pictures/200002EC0000D00D000095F7DFC3DF61.wmf"/>
  <manifest:file-entry manifest:media-type="" manifest:full-path="Pictures/20000D0E000093B100007F8AD3AB8AD2.wmf"/>
  <manifest:file-entry manifest:media-type="image/png" manifest:full-path="Pictures/100000000000040000000300D1E1D015.png"/>
  <manifest:file-entry manifest:media-type="" manifest:full-path="Pictures/2000008A0000834200007AFDB4B91A02.wmf"/>
  <manifest:file-entry manifest:media-type="" manifest:full-path="Pictures/200007E100004DEE00006F1B3EC494B9.wmf"/>
  <manifest:file-entry manifest:media-type="" manifest:full-path="Pictures/200000B80000AD53000075832A749CD7.wmf"/>
  <manifest:file-entry manifest:media-type="image/png" manifest:full-path="Pictures/10000000000000800000008CEB1707ED.png"/>
  <manifest:file-entry manifest:media-type="image/png" manifest:full-path="Pictures/10000000000000500000000F2CB94D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000042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gradient" draw:fill-color="#000099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gradient" draw:fill-color="#000099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gradient" draw:fill-color="#9999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gradient" draw:fill-color="#ffff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gradient" draw:fill-color="#9999ff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gradient" draw:fill-color="#ffff00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gradient" draw:fill-color="#ffff00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106cm" svg:stroke-color="#0033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106cm" svg:stroke-color="#00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106cm" svg:stroke-color="#003300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dash" draw:stroke-dash="Dash_20_1" svg:stroke-width="0.026cm" svg:stroke-color="#ff0000" draw:marker-start="Extrémité_20_de_20_ligne_20_1" draw:marker-start-width="0.21cm" draw:marker-start-center="false" draw:marker-end="Extrémité_20_de_20_ligne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dash" draw:stroke-dash="Dash_20_1" svg:stroke-width="0.026cm" svg:stroke-color="#ff0000" draw:marker-start="Extrémité_20_de_20_ligne_20_3" draw:marker-start-width="0.21cm" draw:marker-start-center="false" draw:marker-end="Extrémité_20_de_20_ligne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dash" draw:stroke-dash="Dash_20_1" svg:stroke-width="0.026cm" svg:stroke-color="#ff0000" draw:marker-start="Extrémité_20_de_20_ligne_20_5" draw:marker-start-width="0.21cm" draw:marker-start-center="false" draw:marker-end="Extrémité_20_de_20_ligne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dash" draw:stroke-dash="Dash_20_1" svg:stroke-width="0.026cm" svg:stroke-color="#ff0000" draw:marker-start="Extrémité_20_de_20_ligne_20_7" draw:marker-start-width="0.21cm" draw:marker-start-center="false" draw:marker-end="Extrémité_20_de_20_ligne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dash" draw:stroke-dash="Dash_20_1" svg:stroke-width="0.026cm" svg:stroke-color="#ff0000" draw:marker-start="Extrémité_20_de_20_ligne_20_9" draw:marker-start-width="0.21cm" draw:marker-start-center="false" draw:marker-end="Extrémité_20_de_20_ligne_20_1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dash" draw:stroke-dash="Dash_20_1" svg:stroke-width="0.026cm" svg:stroke-color="#ff0000" draw:marker-start="Extrémité_20_de_20_ligne_20_11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dash" draw:stroke-dash="Dash_20_1" svg:stroke-width="0.026cm" svg:stroke-color="#ff0000" draw:marker-end="Extrémité_20_de_20_ligne_20_1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388cm 11.957cm 12.072cm 10.832cm)" draw:image-opacity="100%" style:mirror="none"/>
    </style:style>
    <style:style style:name="gr2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2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352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00330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3300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3333cc" fo:font-family="'Comic Sans MS'" style:font-family-generic="script" style:font-pitch="variable" fo:font-size="18pt" fo:language="en" fo:country="US" fo:text-shadow="1pt 1pt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custom-shape draw:style-name="gr1" draw:text-style-name="P1" draw:layer="layout" svg:width="4.004cm" svg:height="15.112cm" svg:x="7.519cm" svg:y="2.509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98cm" svg:height="15.112cm" svg:x="4.921cm" svg:y="2.509cm">
          <text:p text:style-name="P6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019cm" svg:height="15.117cm" svg:x="11.39cm" svg:y="2.505cm">
          <text:p text:style-name="P6"/>
          <draw:enhanced-geometry svg:viewBox="0 0 21600 21600" draw:mirror-vertical="true" draw:type="rectangle" draw:enhanced-path="M 0 0 L 21600 0 21600 21600 0 21600 0 0 Z N"/>
        </draw:custom-shape>
        <draw:custom-shape draw:style-name="gr4" draw:text-style-name="P1" draw:layer="layout" svg:width="1.5cm" svg:height="15.112cm" svg:x="12.272cm" svg:y="2.509cm">
          <text:p text:style-name="P6"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08cm" svg:height="15.112cm" svg:x="13.6cm" svg:y="2.509cm">
          <text:p text:style-name="P6"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155cm" svg:height="15.112cm" svg:x="3.863cm" svg:y="2.509cm">
          <text:p text:style-name="P6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927cm" svg:height="15.112cm" svg:x="18.256cm" svg:y="2.509cm">
          <text:p text:style-name="P6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47cm" svg:height="15.112cm" svg:x="3.016cm" svg:y="2.509cm">
          <text:p text:style-name="P6"/>
          <draw:enhanced-geometry svg:viewBox="0 0 21600 21600" draw:type="rectangle" draw:enhanced-path="M 0 0 L 21600 0 21600 21600 0 21600 0 0 Z N"/>
        </draw:custom-shape>
        <draw:g>
          <draw:g>
            <draw:line draw:style-name="gr9" draw:text-style-name="P2" draw:layer="layout" svg:x1="2.963cm" svg:y1="17.621cm" svg:x2="24.976cm" svg:y2="17.621cm">
              <text:p text:style-name="P6"/>
            </draw:line>
            <draw:line draw:style-name="gr10" draw:text-style-name="P2" draw:layer="layout" svg:x1="3.213cm" svg:y1="17.621cm" svg:x2="3.213cm" svg:y2="18.171cm">
              <text:p text:style-name="P6"/>
            </draw:line>
            <draw:line draw:style-name="gr10" draw:text-style-name="P2" draw:layer="layout" svg:x1="4.965cm" svg:y1="17.621cm" svg:x2="4.965cm" svg:y2="18.171cm">
              <text:p text:style-name="P6"/>
            </draw:line>
            <draw:line draw:style-name="gr10" draw:text-style-name="P2" draw:layer="layout" svg:x1="6.715cm" svg:y1="17.621cm" svg:x2="6.715cm" svg:y2="18.171cm">
              <text:p text:style-name="P6"/>
            </draw:line>
            <draw:line draw:style-name="gr10" draw:text-style-name="P2" draw:layer="layout" svg:x1="8.466cm" svg:y1="17.621cm" svg:x2="8.466cm" svg:y2="18.171cm">
              <text:p text:style-name="P6"/>
            </draw:line>
            <draw:line draw:style-name="gr10" draw:text-style-name="P2" draw:layer="layout" svg:x1="10.218cm" svg:y1="17.621cm" svg:x2="10.218cm" svg:y2="18.171cm">
              <text:p text:style-name="P6"/>
            </draw:line>
            <draw:line draw:style-name="gr10" draw:text-style-name="P2" draw:layer="layout" svg:x1="11.968cm" svg:y1="17.621cm" svg:x2="11.968cm" svg:y2="18.171cm">
              <text:p text:style-name="P6"/>
            </draw:line>
            <draw:line draw:style-name="gr10" draw:text-style-name="P2" draw:layer="layout" svg:x1="13.719cm" svg:y1="17.621cm" svg:x2="13.719cm" svg:y2="18.171cm">
              <text:p text:style-name="P6"/>
            </draw:line>
            <draw:line draw:style-name="gr10" draw:text-style-name="P2" draw:layer="layout" svg:x1="15.471cm" svg:y1="17.621cm" svg:x2="15.471cm" svg:y2="18.171cm">
              <text:p text:style-name="P6"/>
            </draw:line>
            <draw:line draw:style-name="gr10" draw:text-style-name="P2" draw:layer="layout" svg:x1="17.221cm" svg:y1="17.621cm" svg:x2="17.221cm" svg:y2="18.171cm">
              <text:p text:style-name="P6"/>
            </draw:line>
            <draw:line draw:style-name="gr10" draw:text-style-name="P2" draw:layer="layout" svg:x1="18.973cm" svg:y1="17.621cm" svg:x2="18.973cm" svg:y2="18.171cm">
              <text:p text:style-name="P6"/>
            </draw:line>
            <draw:line draw:style-name="gr10" draw:text-style-name="P2" draw:layer="layout" svg:x1="20.724cm" svg:y1="17.621cm" svg:x2="20.724cm" svg:y2="18.171cm">
              <text:p text:style-name="P6"/>
            </draw:line>
            <draw:line draw:style-name="gr10" draw:text-style-name="P2" draw:layer="layout" svg:x1="22.474cm" svg:y1="17.621cm" svg:x2="22.474cm" svg:y2="18.171cm">
              <text:p text:style-name="P6"/>
            </draw:line>
            <draw:line draw:style-name="gr10" draw:text-style-name="P2" draw:layer="layout" svg:x1="24.226cm" svg:y1="17.621cm" svg:x2="24.226cm" svg:y2="18.171cm">
              <text:p text:style-name="P6"/>
            </draw:line>
          </draw:g>
          <draw:custom-shape draw:style-name="gr11" draw:text-style-name="P1" draw:layer="layout" svg:width="1.482cm" svg:height="1.048cm" svg:x="2.593cm" svg:y="18.119cm">
            <text:p text:style-name="P3"><text:span text:style-name="T1">19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1.482cm" svg:height="1.048cm" svg:x="4.352cm" svg:y="18.089cm">
            <text:p text:style-name="P3"><text:span text:style-name="T1">21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1.482cm" svg:height="1.048cm" svg:x="6.085cm" svg:y="18.089cm">
            <text:p text:style-name="P3"><text:span text:style-name="T1">23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1.481cm" svg:height="1.048cm" svg:x="8.07cm" svg:y="18.089cm">
            <text:p text:style-name="P3"><text:span text:style-name="T1">1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1.482cm" svg:height="1.048cm" svg:x="9.776cm" svg:y="18.089cm">
            <text:p text:style-name="P3"><text:span text:style-name="T1">3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1.482cm" svg:height="1.048cm" svg:x="11.549cm" svg:y="18.089cm">
            <text:p text:style-name="P3"><text:span text:style-name="T1">5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1.482cm" svg:height="1.048cm" svg:x="13.335cm" svg:y="18.089cm">
            <text:p text:style-name="P3"><text:span text:style-name="T1">7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1.482cm" svg:height="1.048cm" svg:x="15.028cm" svg:y="18.089cm">
            <text:p text:style-name="P3"><text:span text:style-name="T1">9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1.482cm" svg:height="1.048cm" svg:x="16.642cm" svg:y="18.089cm">
            <text:p text:style-name="P3"><text:span text:style-name="T1">11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1.482cm" svg:height="1.048cm" svg:x="18.468cm" svg:y="18.089cm">
            <text:p text:style-name="P3"><text:span text:style-name="T1">13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1.482cm" svg:height="1.048cm" svg:x="20.148cm" svg:y="18.089cm">
            <text:p text:style-name="P3"><text:span text:style-name="T1">15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1.482cm" svg:height="1.048cm" svg:x="21.934cm" svg:y="18.089cm">
            <text:p text:style-name="P3"><text:span text:style-name="T1">17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1.481cm" svg:height="1.048cm" svg:x="23.654cm" svg:y="18.089cm">
            <text:p text:style-name="P3"><text:span text:style-name="T1">19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2" draw:text-style-name="P2" draw:layer="layout" svg:x1="2.963cm" svg:y1="1.905cm" svg:x2="2.963cm" svg:y2="17.652cm">
            <text:p text:style-name="P6"/>
          </draw:line>
          <draw:custom-shape draw:style-name="gr11" draw:text-style-name="P1" draw:layer="layout" svg:width="2.54cm" svg:height="0.951cm" svg:x="0.212cm" svg:y="0.847cm">
            <text:p text:style-name="P4"><text:span text:style-name="T2">VEILLE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" draw:layer="layout" svg:width="3.598cm" svg:height="0.951cm" svg:x="0cm" svg:y="16.298cm">
            <text:p text:style-name="P4"><text:span text:style-name="T2">SOMMEIL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1" draw:id="id2" draw:layer="layout" svg:width="0.388cm" svg:height="1.253cm" draw:transform="rotate (0.914028929269258) translate (2.997cm 3.978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3" draw:layer="layout" svg:width="0.357cm" svg:height="1.376cm" draw:transform="rotate (0.492880980763106) translate (3.881cm 4.593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4" draw:layer="layout" svg:width="0.358cm" svg:height="1.371cm" draw:transform="rotate (0.419228086328959) translate (4.508cm 5.737cm)">
          <text:p text:style-name="P6"/>
          <draw:enhanced-geometry svg:viewBox="0 0 21600 21600" draw:type="rectangle" draw:enhanced-path="M 0 0 L 21600 0 21600 21600 0 21600 0 0 Z N"/>
        </draw:custom-shape>
        <draw:frame draw:style-name="gr14" draw:text-style-name="P2" draw:id="id1" draw:layer="layout" svg:width="2.752cm" svg:height="2.355cm" svg:x="1.693cm" svg:y="1.905cm">
          <draw:image xlink:href="Pictures/200002EC0000D00D000095F7DFC3DF61.wmf" xlink:type="simple" xlink:show="embed" xlink:actuate="onLoad">
            <text:p text:style-name="P6"/>
          </draw:image>
        </draw:frame>
        <draw:frame draw:style-name="gr14" draw:text-style-name="P2" draw:id="id5" draw:layer="layout" svg:width="2.117cm" svg:height="1.83cm" svg:x="3.241cm" svg:y="4.471cm">
          <draw:image xlink:href="Pictures/20000D0E000093B100007F8AD3AB8AD2.wmf" xlink:type="simple" xlink:show="embed" xlink:actuate="onLoad">
            <text:p text:style-name="P6"/>
          </draw:image>
        </draw:frame>
        <draw:custom-shape draw:style-name="gr15" draw:text-style-name="P1" draw:layer="layout" svg:width="21.59cm" svg:height="1.694cm" svg:x="1.905cm" svg:y="0.423cm">
          <text:p text:style-name="P5"><text:span text:style-name="T3">Rythme circadien: 24h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id="id6" draw:layer="layout" svg:width="0.353cm" svg:height="5.194cm" draw:transform="rotate (0.322187779918092) translate (5.008cm 6.857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9" draw:layer="layout" svg:width="0.353cm" svg:height="3.893cm" draw:transform="rotate (0.448898683612857) translate (6.603cm 11.717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10" draw:layer="layout" svg:width="0.353cm" svg:height="2.593cm" draw:transform="rotate (0.770388331830152) translate (8.266cm 15.173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12" draw:layer="layout" svg:width="0.393cm" svg:height="1.248cm" draw:transform="rotate (1.43308984881227) translate (10.011cm 16.99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13" draw:layer="layout" svg:width="0.352cm" svg:height="1.376cm" draw:transform="rotate (2.54538818110805) translate (11.286cm 17.147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14" draw:layer="layout" svg:width="0.353cm" svg:height="2.592cm" draw:transform="rotate (-0.256388867119105) translate (12.355cm 13.479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15" draw:layer="layout" svg:width="0.357cm" svg:height="3.889cm" draw:transform="rotate (-0.145211393767087) translate (12.904cm 9.732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17" draw:layer="layout" svg:width="0.352cm" svg:height="2.592cm" draw:transform="rotate (-0.212581102894056) translate (13.436cm 7.22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18" draw:layer="layout" svg:width="0.358cm" svg:height="1.372cm" draw:transform="rotate (-0.242600766028352) translate (13.756cm 5.912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19" draw:layer="layout" svg:width="0.353cm" svg:height="1.375cm" draw:transform="rotate (-0.448026018988046) translate (14.395cm 4.702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21" draw:layer="layout" svg:width="0.388cm" svg:height="1.773cm" draw:transform="rotate (1.61949101292523) translate (14.862cm 4.664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22" draw:layer="layout" svg:width="0.388cm" svg:height="1.248cm" draw:transform="rotate (-1.79524566860222) translate (17.848cm 4.47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24" draw:layer="layout" svg:width="0.388cm" svg:height="1.398cm" draw:transform="rotate (-2.23087984989992) translate (18.938cm 5.342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26" draw:layer="layout" svg:width="0.357cm" svg:height="1.949cm" draw:transform="rotate (-2.62445159622456) translate (19.811cm 7.042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27" draw:layer="layout" svg:width="0.353cm" svg:height="1.376cm" draw:transform="rotate (-2.80509317380594) translate (20.236cm 8.317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28" draw:layer="layout" svg:width="0.353cm" svg:height="0.649cm" draw:transform="rotate (0.36075955638716) translate (19.877cm 8.32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30" draw:layer="layout" svg:width="0.358cm" svg:height="2.593cm" draw:transform="rotate (2.75482769134733) translate (20.815cm 8.927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32" draw:layer="layout" svg:width="0.353cm" svg:height="2.593cm" draw:transform="rotate (2.71084539419708) translate (21.76cm 6.551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33" draw:layer="layout" svg:width="0.392cm" svg:height="1.772cm" draw:transform="rotate (1.85755392289721) translate (22.529cm 4.498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20" draw:layer="layout" svg:width="0.392cm" svg:height="0.6cm" draw:transform="rotate (2.326523892908) translate (14.658cm 4.967cm)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" draw:id="id29" draw:layer="layout" svg:width="0.393cm" svg:height="0.648cm" draw:transform="rotate (1.59278747536972) translate (20.13cm 8.958cm)">
          <text:p text:style-name="P6"/>
          <draw:enhanced-geometry svg:viewBox="0 0 21600 21600" draw:type="rectangle" draw:enhanced-path="M 0 0 L 21600 0 21600 21600 0 21600 0 0 Z N"/>
        </draw:custom-shape>
        <draw:frame draw:style-name="gr14" draw:text-style-name="P2" draw:id="id7" draw:layer="layout" svg:width="2.117cm" svg:height="1.438cm" svg:x="4.233cm" svg:y="6.985cm">
          <draw:image xlink:href="Pictures/200000B80000AD53000075832A749CD7.wmf" xlink:type="simple" xlink:show="embed" xlink:actuate="onLoad">
            <text:p text:style-name="P6"/>
          </draw:image>
        </draw:frame>
        <draw:frame draw:style-name="gr14" draw:text-style-name="P2" draw:id="id8" draw:layer="layout" svg:width="1.085cm" svg:height="1.694cm" svg:x="5.503cm" svg:y="8.678cm">
          <draw:image xlink:href="Pictures/200000AB00005D1F00009185497619F1.wmf" xlink:type="simple" xlink:show="embed" xlink:actuate="onLoad">
            <text:p text:style-name="P6"/>
          </draw:image>
        </draw:frame>
        <draw:frame draw:style-name="gr14" draw:text-style-name="P2" draw:id="id11" draw:layer="layout" svg:width="5.08cm" svg:height="3.947cm" svg:x="6.985cm" svg:y="12.488cm">
          <draw:image xlink:href="Pictures/200008200000865C00006C5006A0CD41.wmf" xlink:type="simple" xlink:show="embed" xlink:actuate="onLoad">
            <text:p text:style-name="P6"/>
          </draw:image>
        </draw:frame>
        <draw:frame draw:style-name="gr14" draw:text-style-name="P2" draw:id="id16" draw:layer="layout" svg:width="2.328cm" svg:height="2.182cm" svg:x="11.642cm" svg:y="9.102cm">
          <draw:image xlink:href="Pictures/2000008A0000834200007AFDB4B91A02.wmf" xlink:type="simple" xlink:show="embed" xlink:actuate="onLoad">
            <text:p text:style-name="P6"/>
          </draw:image>
        </draw:frame>
        <draw:frame draw:style-name="gr14" draw:text-style-name="P2" draw:id="id23" draw:layer="layout" svg:width="2.496cm" svg:height="4.022cm" svg:x="14.817cm" svg:y="2.328cm">
          <draw:image xlink:href="Pictures/2000013B000059810000851E5437923E.wmf" xlink:type="simple" xlink:show="embed" xlink:actuate="onLoad">
            <text:p text:style-name="P6"/>
          </draw:image>
        </draw:frame>
        <draw:frame draw:style-name="gr14" draw:text-style-name="P2" draw:id="id31" draw:layer="layout" svg:width="1.839cm" svg:height="4.233cm" svg:x="19.473cm" svg:y="9.102cm">
          <draw:image xlink:href="Pictures/200002DD000054070000C12B9C12A8FE.wmf" xlink:type="simple" xlink:show="embed" xlink:actuate="onLoad">
            <text:p text:style-name="P6"/>
          </draw:image>
        </draw:frame>
        <draw:frame draw:style-name="gr14" draw:text-style-name="P2" draw:id="id25" draw:layer="layout" svg:width="1.741cm" svg:height="1.905cm" svg:x="17.463cm" svg:y="4.67cm">
          <draw:image xlink:href="Pictures/10000000000000800000008CEB1707ED.png" xlink:type="simple" xlink:show="embed" xlink:actuate="onLoad">
            <text:p text:style-name="P6"/>
          </draw:image>
        </draw:frame>
        <draw:frame draw:style-name="gr14" draw:text-style-name="P2" draw:id="id34" draw:layer="layout" svg:width="2.822cm" svg:height="4.022cm" svg:x="22.578cm" svg:y="0.635cm">
          <draw:image xlink:href="Pictures/200007E100004DEE00006F1B3EC494B9.wmf" xlink:type="simple" xlink:show="embed" xlink:actuate="onLoad">
            <text:p text:style-name="P6"/>
          </draw:image>
        </draw:frame>
        <draw:polyline draw:style-name="gr16" draw:text-style-name="P2" draw:id="id38" draw:layer="layout" svg:width="0cm" svg:height="16.509cm" svg:x="4.022cm" svg:y="1.27cm" svg:viewBox="0 0 0 16510" draw:points="0,0 0,16510">
          <text:p text:style-name="P6"/>
        </draw:polyline>
        <draw:g draw:id="id35">
          <draw:line draw:style-name="gr17" draw:text-style-name="P2" draw:layer="layout" svg:x1="13.758cm" svg:y1="1.27cm" svg:x2="13.758cm" svg:y2="17.78cm">
            <text:p text:style-name="P6"/>
          </draw:line>
          <draw:line draw:style-name="gr18" draw:text-style-name="P2" draw:layer="layout" svg:x1="18.203cm" svg:y1="1.27cm" svg:x2="18.203cm" svg:y2="17.78cm">
            <text:p text:style-name="P6"/>
          </draw:line>
          <draw:line draw:style-name="gr19" draw:text-style-name="P2" draw:layer="layout" svg:x1="13.758cm" svg:y1="13.335cm" svg:x2="18.203cm" svg:y2="13.335cm">
            <text:p text:style-name="P6"/>
          </draw:line>
        </draw:g>
        <draw:g draw:id="id36">
          <draw:line draw:style-name="gr20" draw:text-style-name="P2" draw:layer="layout" svg:x1="22.437cm" svg:y1="1.27cm" svg:x2="22.437cm" svg:y2="17.78cm">
            <text:p text:style-name="P6"/>
          </draw:line>
          <draw:line draw:style-name="gr21" draw:text-style-name="P2" draw:layer="layout" svg:x1="22.225cm" svg:y1="13.335cm" svg:x2="24.342cm" svg:y2="13.335cm">
            <text:p text:style-name="P6"/>
          </draw:line>
        </draw:g>
        <draw:polyline draw:style-name="gr22" draw:text-style-name="P2" draw:id="id37" draw:layer="layout" svg:width="0.846cm" svg:height="0cm" svg:x="3.175cm" svg:y="13.335cm" svg:viewBox="0 0 847 0" draw:points="0,0 847,0">
          <text:p text:style-name="P6"/>
        </draw:polyline>
        <draw:frame draw:style-name="gr23" draw:text-style-name="P2" draw:layer="layout" svg:width="1.27cm" svg:height="0.375cm" svg:x="5.43cm" svg:y="0.526cm">
          <draw:image xlink:href="Pictures/100000000000040000000300D1E1D015.pn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creativecommons.org/licenses/by-sa/2.0/fr/" xlink:type="simple" xlink:show="new" xlink:actuate="onRequest"/>
          </office:event-listeners>
        </draw:frame>
        <draw:frame draw:style-name="gr14" draw:text-style-name="P2" draw:layer="layout" svg:width="2.116cm" svg:height="0.396cm" svg:x="5.184cm" svg:y="1.104cm">
          <draw:image xlink:href="Pictures/10000000000000500000000F2CB94D20.pn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www.biotechno.fr/" xlink:type="simple" xlink:show="new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  <anim:par smil:begin="1.501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 presentation:additive="base"/>
                  <anim:animate smil:dur="0.5s" smil:fill="hold" smil:targetElement="id35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 presentation:additive="base"/>
                  <anim:animate smil:dur="0.5s" smil:fill="hold" smil:targetElement="id36" smil:attributeName="height" smil:values="height;height" smil:keyTimes="0;1" presentation:additive="ba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 presentation:additive="base"/>
                  <anim:animate smil:dur="0.5s" smil:fill="hold" smil:targetElement="id37" smil:attributeName="height" smil:values="height;height" smil:keyTimes="0;1" presentation:additive="ba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 presentation:additive="base"/>
                  <anim:animate smil:dur="0.5s" smil:fill="hold" smil:targetElement="id38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24" draw:layer="layout" svg:width="12.7cm" svg:height="9.526cm" svg:x="3.175cm" svg:y="1.904cm" draw:page-number="1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66" draw:end-color="#9999ff" draw:start-intensity="100%" draw:end-intensity="100%" draw:angle="2700" draw:border="0%"/>
    <draw:gradient draw:name="Gradient_20_11" draw:display-name="Gradient 11" draw:style="axial" draw:start-color="#ffff00" draw:end-color="#ffff66" draw:start-intensity="100%" draw:end-intensity="100%" draw:angle="2700" draw:border="0%"/>
    <draw:gradient draw:name="Gradient_20_12" draw:display-name="Gradient 12" draw:style="linear" draw:start-color="#9999ff" draw:end-color="#ffff66" draw:start-intensity="100%" draw:end-intensity="100%" draw:angle="2700" draw:border="0%"/>
    <draw:gradient draw:name="Gradient_20_13" draw:display-name="Gradient 13" draw:style="linear" draw:start-color="#ffff00" draw:end-color="#ffff66" draw:start-intensity="100%" draw:end-intensity="100%" draw:angle="2700" draw:border="0%"/>
    <draw:gradient draw:name="Gradient_20_14" draw:display-name="Gradient 14" draw:style="linear" draw:start-color="#ffff66" draw:end-color="#ffff00" draw:start-intensity="100%" draw:end-intensity="100%" draw:angle="2700" draw:border="0%"/>
    <draw:gradient draw:name="Gradient_20_7" draw:display-name="Gradient 7" draw:style="axial" draw:start-color="#000042" draw:end-color="#000099" draw:start-intensity="100%" draw:end-intensity="100%" draw:angle="2700" draw:border="0%"/>
    <draw:gradient draw:name="Gradient_20_8" draw:display-name="Gradient 8" draw:style="linear" draw:start-color="#000099" draw:end-color="#9999ff" draw:start-intensity="100%" draw:end-intensity="100%" draw:angle="2700" draw:border="0%"/>
    <draw:gradient draw:name="Gradient_20_9" draw:display-name="Gradient 9" draw:style="linear" draw:start-color="#9999ff" draw:end-color="#000099" draw:start-intensity="100%" draw:end-intensity="100%" draw:angle="2700" draw:border="0%"/>
    <draw:marker draw:name="Arrow" svg:viewBox="0 0 20 30" svg:d="m10 0-10 30h20z"/>
    <draw:marker draw:name="Extrémité_20_de_20_ligne_20_1" draw:display-name="Extrémité de ligne 1" svg:viewBox="0 0 210 210" svg:d="m105 0 105 210h-210z"/>
    <draw:marker draw:name="Extrémité_20_de_20_ligne_20_10" draw:display-name="Extrémité de ligne 10" svg:viewBox="0 0 210 210" svg:d="m105 0 105 210h-210z"/>
    <draw:marker draw:name="Extrémité_20_de_20_ligne_20_11" draw:display-name="Extrémité de ligne 11" svg:viewBox="0 0 210 210" svg:d="m105 0 105 210h-210z"/>
    <draw:marker draw:name="Extrémité_20_de_20_ligne_20_12" draw:display-name="Extrémité de ligne 12" svg:viewBox="0 0 210 210" svg:d="m105 0 105 210h-210z"/>
    <draw:marker draw:name="Extrémité_20_de_20_ligne_20_2" draw:display-name="Extrémité de ligne 2" svg:viewBox="0 0 210 210" svg:d="m105 0 105 210h-210z"/>
    <draw:marker draw:name="Extrémité_20_de_20_ligne_20_3" draw:display-name="Extrémité de ligne 3" svg:viewBox="0 0 210 210" svg:d="m105 0 105 210h-210z"/>
    <draw:marker draw:name="Extrémité_20_de_20_ligne_20_4" draw:display-name="Extrémité de ligne 4" svg:viewBox="0 0 210 210" svg:d="m105 0 105 210h-210z"/>
    <draw:marker draw:name="Extrémité_20_de_20_ligne_20_5" draw:display-name="Extrémité de ligne 5" svg:viewBox="0 0 210 210" svg:d="m105 0 105 210h-210z"/>
    <draw:marker draw:name="Extrémité_20_de_20_ligne_20_6" draw:display-name="Extrémité de ligne 6" svg:viewBox="0 0 210 210" svg:d="m105 0 105 210h-210z"/>
    <draw:marker draw:name="Extrémité_20_de_20_ligne_20_7" draw:display-name="Extrémité de ligne 7" svg:viewBox="0 0 210 210" svg:d="m105 0 105 210h-210z"/>
    <draw:marker draw:name="Extrémité_20_de_20_ligne_20_8" draw:display-name="Extrémité de ligne 8" svg:viewBox="0 0 210 210" svg:d="m105 0 105 210h-210z"/>
    <draw:marker draw:name="Extrémité_20_de_20_ligne_20_9" draw:display-name="Extrémité de ligne 9" svg:viewBox="0 0 210 210" svg:d="m105 0 105 210h-210z"/>
    <draw:marker draw:name="msArrowEnd_20_5" draw:display-name="msArrowEnd 5" svg:viewBox="0 0 318 318" svg:d="m159 0 159 318h-318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cc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fr" fo:country="FR" style:font-size-asian="14pt" style:font-size-complex="14pt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1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1" draw:text-style-name="P5" draw:layer="backgroundobjects" svg:width="8.255cm" svg:height="1.271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3" draw:layer="backgroundobjects" svg:width="8.255cm" svg:height="1.271cm" svg:x="-0.001cm" svg:y="24.129cm" presentation:class="footer">
          <draw:text-box>
            <text:p text:style-name="P3"><text:span text:style-name="T3"><presentation:footer/></text:span></text:p>
          </draw:text-box>
        </draw:frame>
        <draw:frame presentation:style-name="pr2" draw:text-style-name="P5" draw:layer="backgroundobjects" svg:width="8.255cm" svg:height="1.271cm" svg:x="10.794cm" svg:y="24.129cm" presentation:class="page-number">
          <draw:text-box>
            <text:p text:style-name="P5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Rythme circadien: 24h</dc:title>
    <meta:creation-date>1601-01-01T01:00:00</meta:creation-date>
    <dc:creator>Line MINEUR</dc:creator>
    <dc:date>2010-01-07T23:28:06</dc:date>
    <meta:print-date>2010-01-07T23:00:49</meta:print-date>
    <dc:language>fr-FR</dc:language>
    <meta:editing-cycles>151</meta:editing-cycles>
    <meta:editing-duration>PT12H20M9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