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70000007D98C3BD24.png"/>
  <manifest:file-entry manifest:media-type="image/png" manifest:full-path="Pictures/100000000000009600000064EC5AF453.png"/>
  <manifest:file-entry manifest:media-type="image/png" manifest:full-path="Pictures/100000000000008100000061C25C9AD6.png"/>
  <manifest:file-entry manifest:media-type="image/png" manifest:full-path="Pictures/100000000000008900000067BB0DBD59.png"/>
  <manifest:file-entry manifest:media-type="image/png" manifest:full-path="Pictures/100000000000004D00000069BD9419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0pt" style:font-size-asian="80pt" style:font-size-complex="8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'Hygiène</text:p>
      <text:p text:style-name="P1"><draw:frame draw:style-name="fr1" draw:name="images1" text:anchor-type="paragraph" svg:x="12.19cm" svg:y="0.312cm" svg:width="4.272cm" svg:height="2.836cm" draw:z-index="0"><draw:image xlink:href="Pictures/100000000000009600000064EC5AF453.png" xlink:type="simple" xlink:show="embed" xlink:actuate="onLoad"/></draw:frame>et </text:p>
      <text:p text:style-name="P1">La Sécurité </text:p>
      <text:p text:style-name="P1"><draw:frame draw:style-name="fr1" draw:name="images2" text:anchor-type="paragraph" svg:x="0.469cm" svg:y="0.441cm" svg:width="3.044cm" svg:height="3.748cm" draw:z-index="1"><draw:image xlink:href="Pictures/10000000000000670000007D98C3BD24.png" xlink:type="simple" xlink:show="embed" xlink:actuate="onLoad"/></draw:frame>en</text:p>
      <text:p text:style-name="P1"><draw:frame draw:style-name="fr1" draw:name="images5" text:anchor-type="paragraph" svg:x="12.984cm" svg:y="2.907cm" svg:width="3.625cm" svg:height="2.725cm" draw:z-index="4"><draw:image xlink:href="Pictures/100000000000008900000067BB0DBD59.png" xlink:type="simple" xlink:show="embed" xlink:actuate="onLoad"/></draw:frame>Atelier </text:p>
      <text:p text:style-name="P1"><draw:frame draw:style-name="fr1" draw:name="images4" text:anchor-type="paragraph" svg:x="7.772cm" svg:y="3.039cm" svg:width="2.037cm" svg:height="2.778cm" draw:z-index="3"><draw:image xlink:href="Pictures/100000000000004D00000069BD941915.png" xlink:type="simple" xlink:show="embed" xlink:actuate="onLoad"/></draw:frame><draw:frame draw:style-name="fr1" draw:name="images3" text:anchor-type="paragraph" svg:x="0.337cm" svg:y="0.046cm" svg:width="3.413cm" svg:height="2.566cm" draw:z-index="2"><draw:image xlink:href="Pictures/100000000000008100000061C25C9AD6.png" xlink:type="simple" xlink:show="embed" xlink:actuate="onLoad"/></draw:frame>H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9T18:28:16.85</meta:creation-date>
    <meta:print-date>2009-07-19T21:56:04.67</meta:print-date>
    <meta:document-statistic meta:table-count="0" meta:image-count="5" meta:object-count="0" meta:page-count="1" meta:paragraph-count="6" meta:word-count="7" meta:character-count="37"/>
    <dc:date>2009-07-19T21:56:28.20</dc:date>
    <meta:editing-duration>PT03H12M46S</meta:editing-duration>
    <meta:editing-cycles>1</meta:editing-cycles>
    <meta:generator>OpenOffice.org/3.1$Win32 OpenOffice.org_project/310m11$Build-9399</meta:generator>
  </office:meta>
</office:document-meta>
</file>