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Illustration">
      <style:paragraph-properties fo:text-align="center" style:justify-single-word="false"/>
    </style:style>
    <style:style style:name="P4" style:family="paragraph" style:parent-style-name="Heading_20_1" style:list-style-name="L1"/>
    <style:style style:name="P5" style:family="paragraph" style:parent-style-name="Heading_20_1" style:list-style-name="L1"/>
    <style:style style:name="P6" style:family="paragraph" style:parent-style-name="Standard" style:list-style-name="L3"/>
    <style:style style:name="P7" style:family="paragraph" style:parent-style-name="Standard" style:list-style-name="L3"/>
    <style:style style:name="P8" style:family="paragraph" style:parent-style-name="Standard" style:list-style-name="L3"/>
    <style:style style:name="P9" style:family="paragraph" style:parent-style-name="Standard" style:list-style-name="L3"/>
    <style:style style:name="P10" style:family="paragraph" style:parent-style-name="Standard" style:list-style-name="L3"/>
    <style:style style:name="P11" style:family="paragraph" style:parent-style-name="Standard" style:list-style-name="L3"/>
    <style:style style:name="P1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_5f_dessins_5f_sommatifs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ONTRÔLE : LE CONGÉLATEUR</text:p>
      <text:list text:style-name="L1">
        <text:list-item>
          <text:h text:style-name="P4" text:outline-level="1">FICHE TECHNIQUE</text:h>
        </text:list-item>
      </text:list>
      <text:p text:style-name="Standard"><draw:frame draw:style-name="fr1" draw:name="Cadre1" text:anchor-type="paragraph" svg:x="1.074cm" svg:y="0.639cm" svg:width="15.852cm" draw:z-index="3"><draw:text-box fo:min-height="12.753cm"><text:p text:style-name="P3"><draw:frame draw:style-name="fr3" draw:name="Objet1" text:anchor-type="paragraph" svg:x="0.004cm" svg:y="0.002cm" svg:width="21.001cm" style:rel-width="100%" svg:height="15.115cm" style:rel-height="scale" draw:z-index="4"><draw:object xlink:href="./Object 1" xlink:type="simple" xlink:show="embed" xlink:actuate="onLoad"/><draw:image xlink:href="./ObjectReplacements/Object 1" xlink:type="simple" xlink:show="embed" xlink:actuate="onLoad"/></draw:frame>Illustration <text:sequence text:ref-name="refIllustration0" text:name="Illustration" text:formula="ooow:Illustration+1" style:num-format="1">1</text:sequence>: le congélateur (type "bahut" familial)</text:p></draw:text-box></draw:frame>Compléter le schéma précédent avec les 5 légendes qui manquent (10 points) :</text:p>
      <text:list text:style-name="L1" text:continue-numbering="true">
        <text:list-item>
          <text:h text:style-name="P4" text:outline-level="1">consignes de maintien en état</text:h>
        </text:list-item>
      </text:list>
      <text:p text:style-name="Standard">La glace (ou le givre) est un isolant thermique.</text:p>
      <text:p text:style-name="Standard">Il faut donc régulièrement <text:span text:style-name="T2">dégivrer</text:span> le congélateur pour que le liquide frigorigène continue à enlever la chaleur de l'intérieur du caisson.</text:p>
      <text:p text:style-name="Standard"/>
      <text:p text:style-name="Standard">Compléter la méthode de dégivrage avec les mots ou expressions suivant(e)s : <text:span text:style-name="T2">débrancher</text:span>, <text:span text:style-name="T2">nettoyer</text:span>, <text:span text:style-name="T2">laisser fondre</text:span>, <text:span text:style-name="T2">rebrancher</text:span>, <text:span text:style-name="T2">retirer l'eau</text:span> (10 points)</text:p>
      <text:p text:style-name="Standard"/>
      <text:p text:style-name="Standard"><text:span text:style-name="T1">Méthode de dégivrage</text:span> :</text:p>
      <text:list text:style-name="L3">
        <text:list-item>
          <text:p text:style-name="P6"><text:span text:style-name="T2">vider</text:span> le congélateur et conserver les aliments au froid (glacière...) ;</text:p>
        </text:list-item>
        <text:list-item>
          <text:p text:style-name="P6"><text:span text:style-name="T2">________________________</text:span> l'alimentation électrique ;</text:p>
        </text:list-item>
        <text:list-item>
          <text:p text:style-name="P6"><text:span text:style-name="T2">_________________________</text:span> la glace (ou le givre) ;</text:p>
        </text:list-item>
        <text:list-item>
          <text:p text:style-name="P6"><text:span text:style-name="T2">________________________</text:span> (déboucher l'évacuation d'eau ou utiliser des lavettes) ;</text:p>
        </text:list-item>
        <text:list-item>
          <text:p text:style-name="P6"><text:span text:style-name="T2">_________________________</text:span> à l'eau chaude et désinfecter au vinaigre ;</text:p>
        </text:list-item>
        <text:list-item>
          <text:p text:style-name="P6"><text:span text:style-name="T2">_________________________</text:span> et attendre la bonne température (-18°C) pour remettre les alimen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09-20T14:03:51.95" text:fixed="true" text:date-adjust="PT96H00M00S">24/09/2007</text:date><text:tab/>SA 8F.4-2<text:tab/>page <text:page-number text:select-page="current">1</text:page-number>/<text:page-count>1</text:page-count></text:p>
      </style:header>
      <style:header-left>
        <text:p text:style-name="P1">page <text:page-number text:select-page="current">1</text:page-number>/<text:page-count>1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file-name text:display="name-and-extension">8F42_congelateur_controle.odt</text:file-name> - enseignant : <text:initial-creator>Patrice HARDOUIN</text:initial-creator> - dernière modification le <text:date style:data-style-name="N36" text:date-value="2007-09-20T16:01:07.99">20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9-20T14:03:52</meta:creation-date>
    <dc:creator>Patrice HARDOUIN</dc:creator>
    <dc:date>2007-09-20T16:01:08</dc:date>
    <meta:printed-by>Patrice HARDOUIN</meta:printed-by>
    <meta:print-date>2007-09-20T15:57:33</meta:print-date>
    <dc:language>fr-FR</dc:language>
    <meta:editing-cycles>11</meta:editing-cycles>
    <meta:editing-duration>PT27M2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1" meta:paragraph-count="18" meta:word-count="135" meta:character-count="10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45cm" draw:marker-end-width="0.45cm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45cm" draw:marker-end-width="0.45cm" draw:fill-color="#cc6633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45cm" draw:marker-end-width="0.45cm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cm" draw:marker-start-width="0.3cm" draw:marker-end-width="0.3cm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 style:text-underline-style="none" fo:font-weight="bold"/>
    </style:style>
    <style:style style:name="P4" style:family="paragraph">
      <style:paragraph-properties fo:margin-left="0cm" fo:margin-right="0cm" fo:text-align="center" fo:text-indent="0cm"/>
    </style:style>
    <style:style style:name="T1" style:family="text">
      <style:text-properties fo:font-size="10pt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6.5cm" svg:height="10cm" svg:x="5.5cm" svg:y="6.5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6.5cm" svg:height="10cm" svg:x="17cm" svg:y="6.5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6.5cm" svg:height="3.5cm" svg:x="5.5cm" svg:y="3cm">
          <text:p text:style-name="P2"/>
          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045cm" svg:height="1cm" svg:x="17.719cm" svg:y="6.771cm">
          <text:p text:style-name="P2"/>
          <draw:enhanced-geometry svg:viewBox="0 0 21600 21600" draw:glue-points="?f6 0 10800 ?f8 ?f11 10800 ?f9 21600 10800 ?f10 ?f5 10800" draw:text-areas="?f3 ?f3 ?f4 ?f4" draw:type="parallelogram" draw:modifiers="4220.689655172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6.5cm" svg:height="3.5cm" svg:x="17cm" svg:y="4.644cm">
          <text:p text:style-name="P2"/>
          <draw:enhanced-geometry svg:viewBox="0 0 21600 21600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5.045cm" svg:height="1cm" svg:x="6.223cm" svg:y="6.771cm">
          <text:p text:style-name="P2"/>
          <draw:enhanced-geometry svg:viewBox="0 0 21600 21600" draw:glue-points="?f6 0 10800 ?f8 ?f11 10800 ?f9 21600 10800 ?f10 ?f5 10800" draw:text-areas="?f3 ?f3 ?f4 ?f4" draw:type="parallelogram" draw:modifiers="4220.689655172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7.217cm" svg:y1="6.771cm" svg:x2="7.218cm" svg:y2="7.771cm">
          <text:p text:style-name="P2"/>
        </draw:line>
        <draw:custom-shape draw:style-name="gr1" draw:text-style-name="P1" draw:layer="layout" svg:width="3.5cm" svg:height="0.5cm" svg:x="17.5cm" svg:y="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3.5cm" svg:height="0.5cm" svg:x="17.5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3.5cm" svg:height="0.5cm" svg:x="17.5cm" svg:y="1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3.5cm" svg:height="0.5cm" svg:x="17.5cm" svg:y="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3.5cm" svg:height="0.5cm" svg:x="17.5cm" svg:y="1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18cm" svg:y1="8.5cm" svg:x2="18cm" svg:y2="14cm">
          <text:p text:style-name="P2"/>
        </draw:line>
        <draw:line draw:style-name="gr4" draw:text-style-name="P1" draw:layer="layout" svg:x1="20.5cm" svg:y1="8.5cm" svg:x2="20.5cm" svg:y2="14cm">
          <text:p text:style-name="P2"/>
        </draw:line>
        <draw:line draw:style-name="gr4" draw:text-style-name="P1" draw:layer="layout" svg:x1="19.197cm" svg:y1="8.5cm" svg:x2="19.197cm" svg:y2="14cm">
          <text:p text:style-name="P2"/>
        </draw:line>
        <draw:custom-shape draw:style-name="gr5" draw:text-style-name="P1" draw:layer="layout" svg:width="1cm" svg:height="1.5cm" svg:x="17.5cm" svg:y="14.5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path draw:style-name="gr6" draw:text-style-name="P1" draw:layer="layout" svg:width="2.75cm" svg:height="0.365cm" svg:x="14.762cm" svg:y="15.817cm" svg:viewBox="0 0 2751 366" svg:d="m2751 16c-263-87-426 205-630 294-192 84-438 83-630-63-165-125-452-253-630-42-162 192-433 146-630 63 0 0 0 0-210-105 0 0 0 0-21-63">
          <text:p text:style-name="P2"/>
        </draw:path>
        <draw:custom-shape draw:style-name="gr7" draw:text-style-name="P1" draw:layer="layout" svg:width="0.5cm" svg:height="0.5cm" svg:x="14.262cm" svg:y="15.683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4cm" svg:y1="16.075cm" svg:x2="14.5cm" svg:y2="16.075cm">
          <text:p text:style-name="P2"/>
        </draw:line>
        <draw:line draw:style-name="gr4" draw:text-style-name="P1" draw:layer="layout" svg:x1="13.997cm" svg:y1="15.78cm" svg:x2="14.497cm" svg:y2="15.78cm">
          <text:p text:style-name="P2"/>
        </draw:line>
        <draw:path draw:style-name="gr6" draw:text-style-name="P1" draw:layer="layout" svg:width="2.314cm" svg:height="0.683cm" svg:x="18.232cm" svg:y="13.99cm" svg:viewBox="0 0 2315 684" svg:d="m1 684c-6-67 12-133 45-192 31-56 48-149 134-147 71 1 134-45 205-45 67 0 128-26 198-19 67 6 137-3 205 0 66 3 131-9 198-6 65 2 132 4 198 0 71-5 140 20 211 25 67 4 135 0 204 0 62 0 128 6 192 0 66-7 126 22 192 13s143 21 204-13c58-32 164-90 115-179 0 0 0 0-32-64 0 0 0 0 0-57">
          <text:p text:style-name="P2"/>
        </draw:path>
        <draw:path draw:style-name="gr6" draw:text-style-name="P1" draw:layer="layout" svg:width="0.822cm" svg:height="6.412cm" svg:x="17.167cm" svg:y="8.254cm" svg:viewBox="0 0 823 6413" svg:d="m649 6413c-61-130-1-278-202-374-153-73-266-261-258-446 6-154-29-301-58-446-31-152-49-307-57-460-8-148-17-300 0-446 19-165-64-311-29-474 34-156-61-304-43-460 18-151 105-286 86-446-17-147-4-299 0-446 4-150-10-299-29-446-19-153-12-307-14-460s-7-308 0-460c7-150-22-297-15-446 7-153-48-315 0-460 58-175 283-148 432-129 138 18 383-108 359 158 0 0 0 0-14 115">
          <text:p text:style-name="P2"/>
        </draw:path>
        <draw:custom-shape draw:style-name="gr1" draw:text-style-name="P1" draw:layer="layout" svg:width="1.5cm" svg:height="0.5cm" svg:x="8.5cm" svg:y="15.5cm">
          <text:p text:style-name="P2"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.556cm" svg:height="0.662cm" svg:x="8.276cm" svg:y="15.408cm">
          <draw:text-box>
            <text:p text:style-name="P2"><text:span text:style-name="T1">-18°C</text:span></text:p>
          </draw:text-box>
        </draw:frame>
        <draw:custom-shape draw:style-name="gr9" draw:text-style-name="P1" draw:layer="layout" svg:width="0.195cm" svg:height="0.336cm" svg:x="9.695cm" svg:y="15.588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0" draw:text-style-name="P1" draw:layer="layout" svg:x1="13.428cm" svg:y1="4.5cm" svg:x2="11.182cm" svg:y2="5.642cm">
          <text:p text:style-name="P2"/>
        </draw:line>
        <draw:line draw:style-name="gr10" draw:text-style-name="P1" draw:layer="layout" svg:x1="13.329cm" svg:y1="7.539cm" svg:x2="11.332cm" svg:y2="8.737cm">
          <text:p text:style-name="P2"/>
        </draw:line>
        <draw:line draw:style-name="gr10" draw:text-style-name="P1" draw:layer="layout" svg:x1="12cm" svg:y1="17.5cm" svg:x2="9.5cm" svg:y2="16cm">
          <text:p text:style-name="P2"/>
        </draw:line>
        <draw:line draw:style-name="gr10" draw:text-style-name="P1" draw:layer="layout" svg:x1="15.076cm" svg:y1="9.785cm" svg:x2="18cm" svg:y2="9.5cm">
          <text:p text:style-name="P2"/>
        </draw:line>
        <draw:line draw:style-name="gr10" draw:text-style-name="P1" draw:layer="layout" svg:x1="15cm" svg:y1="12.5cm" svg:x2="17.921cm" svg:y2="15.177cm">
          <text:p text:style-name="P2"/>
        </draw:line>
        <draw:line draw:style-name="gr10" draw:text-style-name="P1" draw:layer="layout" svg:x1="14.5cm" svg:y1="14.5cm" svg:x2="15.623cm" svg:y2="16.022cm">
          <text:p text:style-name="P2"/>
        </draw:line>
        <draw:frame draw:style-name="gr8" draw:layer="layout" svg:width="3.508cm" svg:height="1.725cm" svg:x="13cm" svg:y="3.5cm">
          <draw:text-box>
            <text:p text:style-name="P2">couvercle</text:p>
            <text:p text:style-name="P4">isolé</text:p>
          </draw:text-box>
        </draw:frame>
        <draw:frame draw:style-name="gr8" draw:layer="layout" svg:width="3.321cm" svg:height="1.725cm" svg:x="13cm" svg:y="6.5cm">
          <draw:text-box>
            <text:p text:style-name="P2">_________</text:p>
            <text:p text:style-name="P4">________</text:p>
          </draw:text-box>
        </draw:frame>
        <draw:frame draw:style-name="gr8" draw:layer="layout" svg:width="4.574cm" svg:height="0.988cm" svg:x="12.319cm" svg:y="9.635cm">
          <draw:text-box>
            <text:p text:style-name="P2">_____________</text:p>
          </draw:text-box>
        </draw:frame>
        <draw:frame draw:style-name="gr11" draw:text-style-name="P4" draw:layer="layout" svg:width="4.261cm" svg:height="1.225cm" svg:x="12.5cm" svg:y="11.275cm">
          <draw:text-box>
            <text:p text:style-name="P4">____________</text:p>
          </draw:text-box>
        </draw:frame>
        <draw:frame draw:style-name="gr8" draw:text-style-name="P1" draw:layer="layout" svg:width="3.948cm" svg:height="1.725cm" svg:x="12.5cm" svg:y="13cm">
          <draw:text-box>
            <text:p text:style-name="P4">__________</text:p>
            <text:p text:style-name="P4">___________</text:p>
          </draw:text-box>
        </draw:frame>
        <draw:frame draw:style-name="gr8" draw:layer="layout" svg:width="4.261cm" svg:height="1.725cm" svg:x="12cm" svg:y="17cm">
          <draw:text-box>
            <text:p text:style-name="P2">___________</text:p>
            <text:p text:style-name="P2">____________</text:p>
          </draw:text-box>
        </draw:frame>
        <draw:frame draw:style-name="gr8" draw:layer="layout" svg:width="4.596cm" svg:height="0.988cm" svg:x="5.5cm" svg:y="17cm">
          <draw:text-box>
            <text:p text:style-name="P2">VUE DE FACE</text:p>
          </draw:text-box>
        </draw:frame>
        <draw:frame draw:style-name="gr8" draw:layer="layout" svg:width="4.414cm" svg:height="0.988cm" svg:x="17cm" svg:y="17cm">
          <draw:text-box>
            <text:p text:style-name="P2">VUE DE DOS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