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8000003C08AA615DE.jpg"/>
  <manifest:file-entry manifest:media-type="image/png" manifest:full-path="Pictures/10000000000000500000000FA6E0C596.png"/>
  <manifest:file-entry manifest:media-type="image/jpeg" manifest:full-path="Pictures/10000000000001A40000012C9EEBFA12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950e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color="#ff950e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950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19.5cm" svg:height="17cm" svg:x="4cm" svg:y="2.5cm">
          <draw:image xlink:href="Pictures/1000000000000458000003C08AA615DE.jpg" xlink:type="simple" xlink:show="embed" xlink:actuate="onLoad">
            <text:p/>
          </draw:image>
        </draw:frame>
        <draw:frame draw:style-name="gr2" draw:id="id1" draw:layer="layout" svg:width="8cm" svg:height="0.963cm" svg:x="1.5cm" svg:y="19.5cm">
          <draw:text-box>
            <text:p>Bruit moyen</text:p>
          </draw:text-box>
        </draw:frame>
        <draw:frame draw:style-name="gr2" draw:text-style-name="P2" draw:id="id2" draw:layer="layout" svg:width="6cm" svg:height="1.517cm" svg:x="1.5cm" svg:y="18cm">
          <draw:text-box>
            <text:p><text:span text:style-name="T1">Bruit Fort</text:span></text:p>
          </draw:text-box>
        </draw:frame>
        <draw:frame draw:style-name="gr2" draw:text-style-name="P3" draw:id="id3" draw:layer="layout" svg:width="5cm" svg:height="0.899cm" svg:x="19.5cm" svg:y="11cm">
          <draw:text-box>
            <text:p><text:span text:style-name="T2">Ouïe affaiblie</text:span></text:p>
          </draw:text-box>
        </draw:frame>
        <draw:frame draw:style-name="gr2" draw:text-style-name="P4" draw:layer="layout" svg:width="4cm" svg:height="4.517cm" svg:x="1cm" svg:y="12.983cm">
          <draw:text-box>
            <text:p text:id="id4"><text:span text:style-name="T3">Bruit trop fort!</text:span></text:p>
          </draw:text-box>
        </draw:frame>
        <draw:frame draw:style-name="gr1" draw:text-style-name="P1" draw:id="id5" draw:layer="layout" svg:width="5.297cm" svg:height="4.5cm" svg:x="14.203cm" svg:y="9cm">
          <draw:image xlink:href="Pictures/10000000000001A40000012C9EEBFA12.jpg" xlink:type="simple" xlink:show="embed" xlink:actuate="onLoad">
            <text:p/>
          </draw:image>
        </draw:frame>
        <draw:frame draw:style-name="gr1" draw:text-style-name="P1" draw:layer="layout" svg:width="2.116cm" svg:height="0.396cm" svg:x="8.384cm" svg:y="20cm">
          <draw:image xlink:href="Pictures/10000000000000500000000F0FE0C300.png" xlink:type="simple" xlink:show="embed" xlink:actuate="onLoad">
            <text:p/>
          </draw:image>
        </draw:frame>
        <draw:frame draw:style-name="gr1" draw:text-style-name="P1" draw:layer="layout" svg:width="2.82cm" svg:height="0.528cm" svg:x="10.5cm" svg:y="19.972cm">
          <draw:image xlink:href="Pictures/10000000000000500000000FA6E0C596.png" xlink:type="simple" xlink:show="embed" xlink:actuate="onLoad">
            <text:p/>
          </draw:image>
        </draw:frame>
        <draw:frame draw:style-name="gr2" draw:layer="layout" svg:width="5.5cm" svg:height="0.963cm" svg:x="14cm" svg:y="20cm">
          <draw:text-box>
            <text:p>Auteur: JB Muffa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1" svg:path="m-0.0161785714285714-0.0438571428571429c0.00867857142857143-0.0227619047619048 0.00575-0.0482857142857143 0.0105-0.0723333333333333 0.00505000066801927-0.0255664194220524 0.0141071428571429-0.048952380952381 0.02275-0.0723333333333333 0.00999162439585592-0.0270296836273568 0.031-0.043952380952381 0.042-0.07 0.0121759867495679-0.028832314943782 0.029-0.0470476190476191 0.0454642857142857-0.0676666666666667 0.0140701915211465-0.0176208038428241 0.0339642857142857-0.0285238095238096 0.05425-0.028 0.0175003624912192 0.000451887294374176 0.0349285714285714 5.55111512312578E-017 0.0525-0.0023333333333333 0.0191450457927848-0.00254229605378448 0.0384285714285715-0.000666666666666704 0.05775-0.00233333333333335 0.0186078220295887-0.00160511095757387 0.0371785714285714 0.00195238095238098 0.056 0.00233333333333335 0.0192141961300323 0.000388902135459279 0.0379285714285714-0.000428571428571445 0.056 0.00700000000000001 0.0201114399326811 0.00826715317390847 0.04175 0.00671428571428573 0.05775 0.0256666666666667 0.0186474493946284 0.0220883477948276 0.0411785714285715 0.00714285714285712 0.06125 0.014 0.0206084881429948 0.0070406222837277 0.0347857142857143-0.0123809523809523 0.05425-0.014 0.018392572648697-0.00152990206741455 0.0370357142857143-0.0257619047619048 0.03325-0.0560000000000001-0.00315347297692425-0.0251881174886405-0.0501785714285715-0.0512857142857143-0.0385000000000001-0.0093333333333333 0.0121265988564333 0.0435618087360561 0.0305-0.0235238095238095 0.05425-0.0233333333333333 0.0257142173619286 0.000206229312175898 0.0395-0.0343333333333333 0.0594642857142858-0.0513333333333333l0.00700000000000001-0.01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2" svg:path="m0.00203571428571429-0.0276190476190476c-0.00271428571428571-0.0317142857142857 0.0144642857142857-0.0536666666666667 0.0245-0.0793333333333333 0.0118819696058346-0.0303885248756576 0.0343571428571429-0.0507619047619048 0.05075-0.077 0.0153714199888989-0.0246032023642217 0.0219285714285714-0.0575714285714286 0.0472142857142857-0.0723333333333333 0.022970331879952-0.0134101749204993 0.0443571428571429-0.0291904761904762 0.0665-0.0466666666666667 0.0182581610393868-0.014410204519258 0.042-0.00885714285714284 0.063-0.00700000000000001 0.0216068425130729 0.00191080920183639 0.0432142857142858 4.76190476190741E-005 0.06475 0.00233333333333335 0.0196434770930879 0.00208487982414202 0.03375 0.0249523809523809 0.05425 0.0256666666666667 0.0211076705031152 0.000735458902547503 0.0401785714285714 0.0195238095238095 0.06125 0.0186666666666667 0.0228208966513981-0.000928307660395866 0.0383571428571429 0.0227142857142857 0.06125 0.0163333333333333 0.0198554927858566-0.00553434432304686 0.0400714285714285 0.0174285714285714 0.0595 0l0.01225-0.0233333333333333 0.00700000000000001-0.0233333333333333 0.00175000000000003-0.00466666666666671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3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3" svg:path="m0.02275 0.0030952380952381c0.00267857142857143-0.0359047619047619 0.0377857142857143-0.0258571428571429 0.0419642857142857-0.0606666666666667l0.00699999999999999-0.028 0.00175-0.0233333333333333v-0.009333333333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anim:sub-item="text" svg:path="m0.0153571428571429-0.0118095238095238c0.0200357142857143 0.000142857142857142 0.0405 0.0173333333333333 0.0595 0.007 0.0259269283649474-0.0141006101633925 0.04625-0.0428095238095238 0.07175-0.0583333333333333 0.0202811433142597-0.0123466904210059 0.0416071428571428-0.0173333333333333 0.0629642857142857-0.028 0.0227545940110815-0.0113646132853562 0.0417142857142858-0.0209523809523809 0.06475-0.021 0.0249642812576474-5.16057493697986E-005 0.03975-0.00942857142857143 0.06125-0.014 0.0355723701143671-0.00756356042298839 0.0718214285714286-0.00366666666666668 0.10675 0.00233333333333333l0.00525000000000003-0.00233333333333333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-Bernard Muffat</meta:initial-creator>
    <meta:creation-date>2009-01-29T11:33:41.76</meta:creation-date>
    <meta:editing-duration>PT01H27M26S</meta:editing-duration>
    <meta:editing-cycles>6</meta:editing-cycles>
    <dc:date>2011-06-24T13:01:52.69</dc:date>
    <meta:generator>OpenOffice.org/3.1$Win32 OpenOffice.org_project/310m19$Build-9420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