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0FE0C300.png"/>
  <manifest:file-entry manifest:media-type="image/png" manifest:full-path="Pictures/10000000000000500000000FA6E0C5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45cm" draw:marker-end-width="0.45cm" draw:fill-color="#e6ff00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45cm" draw:marker-end-width="0.45cm" draw:fill-color="#0000ff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45cm" draw:marker-end-width="0.45cm" draw:fill-color="#00ff00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solid" draw:fill-color="#ffff00" fo:min-height="2.75cm"/>
    </style:style>
    <style:style style:name="gr7" style:family="graphic" style:parent-style-name="standard">
      <style:graphic-properties draw:stroke="none" svg:stroke-color="#000000" draw:fill="none" draw:fill-color="#ffffff" fo:min-height="2.25cm"/>
    </style:style>
    <style:style style:name="gr8" style:family="graphic" style:parent-style-name="standard">
      <style:graphic-properties draw:stroke="none" svg:stroke-color="#000000" draw:fill="none" draw:fill-color="#ffffff" fo:min-height="0.75cm"/>
    </style:style>
    <style:style style:name="gr9" style:family="graphic" style:parent-style-name="standard">
      <style:graphic-properties draw:stroke="none" svg:stroke-color="#000000" draw:fill="none" draw:fill-color="#ffffff" fo:min-height="5cm"/>
    </style:style>
    <style:style style:name="gr10" style:family="graphic" style:parent-style-name="standard">
      <style:graphic-properties draw:stroke="none" svg:stroke-color="#000000" draw:fill="none" draw:fill-color="#ffffff" fo:min-height="3cm"/>
    </style:style>
    <style:style style:name="gr11" style:family="graphic" style:parent-style-name="standard">
      <style:graphic-properties draw:fill="gradient" draw:fill-color="#99ccff" draw:fill-gradient-name="Gradient_20_1" draw:gradient-step-count="64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fo:min-height="149.56cm"/>
    </style:style>
    <style:style style:name="gr14" style:family="graphic" style:parent-style-name="standard">
      <style:graphic-properties svg:stroke-width="0.1cm" draw:marker-start-width="0.45cm" draw:marker-end-width="0.45cm" draw:fill="none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45cm" draw:marker-end-width="0.45cm" draw:fill="none" draw:fill-color="#e6ff00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45cm" draw:marker-end-width="0.45cm" draw:fill="none" draw:fill-color="#0000ff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svg:stroke-width="0.1cm" draw:marker-start-width="0.45cm" draw:marker-end-width="0.45cm" draw:fill="none" draw:fill-color="#00ff00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size="18pt" fo:font-weight="bold" style:font-weight-asian="bold" style:font-weight-complex="bold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fo:font-size="18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2cm" svg:height="2.5cm" svg:x="3.5cm" svg:y="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" draw:text-style-name="P1" draw:layer="layout" svg:width="2cm" svg:height="2.5cm" svg:x="3.5cm" svg:y="20.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2cm" svg:height="2.5cm" svg:x="3.5cm" svg:y="11.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" draw:layer="layout" svg:width="2cm" svg:height="2.5cm" svg:x="3.5cm" svg:y="1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1" draw:layer="layout" svg:width="2cm" svg:height="2.5cm" svg:x="3.5cm" svg:y="2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text-style-name="P2" draw:layer="layout" svg:width="19cm" svg:height="3cm" svg:x="1cm" svg:y="1cm">
          <draw:text-box>
            <text:p text:style-name="P1"><text:span text:style-name="T1">Le code couleurs des lavettes</text:span><text:span text:style-name="T2"> (chiffonnettes, microfibres...)</text:span></text:p>
          </draw:text-box>
        </draw:frame>
        <draw:frame draw:style-name="gr7" draw:text-style-name="P3" draw:layer="layout" svg:width="19cm" svg:height="2.5cm" svg:x="1cm" svg:y="4cm">
          <draw:text-box>
            <text:p text:style-name="P1"><text:span text:style-name="T3">Chaque entreprise établit son propre code couleurs.</text:span><text:span text:style-name="T4"> Le code présenté ici est valable au Lycée Lumina Sophie mais peut être </text:span><text:span text:style-name="T3">différent sur les lieux de stage</text:span><text:span text:style-name="T4"> que vous serez amenés à fréquenter.</text:span></text:p>
          </draw:text-box>
        </draw:frame>
        <draw:frame draw:style-name="gr8" draw:text-style-name="P4" draw:layer="layout" svg:width="4.5cm" svg:height="1cm" svg:x="2.5cm" svg:y="9.5cm">
          <draw:text-box>
            <text:p text:style-name="P1"><text:span text:style-name="T5">Rose - rouge</text:span></text:p>
          </draw:text-box>
        </draw:frame>
        <draw:frame draw:style-name="gr8" draw:text-style-name="P4" draw:layer="layout" svg:width="4.5cm" svg:height="1cm" svg:x="2cm" svg:y="23cm">
          <draw:text-box>
            <text:p text:style-name="P1"><text:span text:style-name="T5">Jaune</text:span></text:p>
          </draw:text-box>
        </draw:frame>
        <draw:frame draw:style-name="gr8" draw:text-style-name="P4" draw:layer="layout" svg:width="4.5cm" svg:height="1cm" svg:x="2cm" svg:y="14cm">
          <draw:text-box>
            <text:p text:style-name="P1"><text:span text:style-name="T5">Bleu</text:span></text:p>
          </draw:text-box>
        </draw:frame>
        <draw:frame draw:style-name="gr8" draw:text-style-name="P4" draw:layer="layout" svg:width="4.5cm" svg:height="1cm" svg:x="2cm" svg:y="18.5cm">
          <draw:text-box>
            <text:p text:style-name="P1"><text:span text:style-name="T5">Vert</text:span></text:p>
          </draw:text-box>
        </draw:frame>
        <draw:frame draw:style-name="gr8" draw:text-style-name="P4" draw:layer="layout" svg:width="4.5cm" svg:height="1cm" svg:x="2cm" svg:y="27.5cm">
          <draw:text-box>
            <text:p text:style-name="P1"><text:span text:style-name="T5">Blanc</text:span></text:p>
          </draw:text-box>
        </draw:frame>
        <draw:frame draw:style-name="gr9" draw:text-style-name="P5" draw:layer="layout" svg:width="14cm" svg:height="3.25cm" svg:x="6cm" svg:y="7cm">
          <draw:text-box>
            <text:p><text:span text:style-name="T5">Lavage avec récurant, détartrant pour WC,</text:span><text:span text:style-name="T6"> urinoirs (intérieur des cuvettes). Lavage des poubelles.</text:span></text:p>
          </draw:text-box>
        </draw:frame>
        <draw:frame draw:style-name="gr10" draw:text-style-name="P5" draw:layer="layout" svg:width="14cm" svg:height="3.806cm" svg:x="6cm" svg:y="20.194cm">
          <draw:text-box>
            <text:p><text:span text:style-name="T5">Dépoussiérage à sec des meubles</text:span><text:span text:style-name="T6"> avec aérosol agglutinant et/ou cirant (mettre le produit sur la chiffonnette)</text:span></text:p>
            <text:p><text:span text:style-name="T5">Dépoussiérage humide des meubles</text:span><text:span text:style-name="T6"> avec alcool ou eau, pour revêtements lisses.</text:span></text:p>
          </draw:text-box>
        </draw:frame>
        <draw:frame draw:style-name="gr10" draw:text-style-name="P5" draw:layer="layout" svg:width="14cm" svg:height="3.25cm" svg:x="6cm" svg:y="11.5cm">
          <draw:text-box>
            <text:p><text:span text:style-name="T5">Lavage avec récurant pour lavabos</text:span><text:span text:style-name="T6">, évier, douche, bidet et proximité (carrelages, portes), sauf WC, urinoirs.</text:span></text:p>
          </draw:text-box>
        </draw:frame>
        <draw:frame draw:style-name="gr10" draw:text-style-name="P5" draw:layer="layout" svg:width="14cm" svg:height="3.25cm" svg:x="6cm" svg:y="24.75cm">
          <draw:text-box>
            <text:p><text:span text:style-name="T5">Désinfection (milieu hospitalier et agro-alimentaire)</text:span><text:span text:style-name="T6"> avec produit adapté (méthode HACCP et entretien médicalisé). </text:span></text:p>
          </draw:text-box>
        </draw:frame>
        <draw:frame draw:style-name="gr10" draw:text-style-name="P5" draw:layer="layout" svg:width="14cm" svg:height="3.806cm" svg:x="6cm" svg:y="15.5cm">
          <draw:text-box>
            <text:p><text:span text:style-name="T5">Nettoyage des vitres, des téléphones</text:span><text:span text:style-name="T6">, matériels et équipements, avec produit adapté à l'usage. Peut éventuellement remplacer une lavette jaune ou bleue en cas de rupture de stock.</text:span></text:p>
          </draw:text-box>
        </draw:frame>
        <draw:custom-shape draw:style-name="gr11" draw:text-style-name="P6" draw:layer="layout" svg:width="1cm" svg:height="21.5cm" svg:x="1.331cm" svg:y="6.81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1" draw:layer="layout" svg:width="2.82cm" svg:height="0.528cm" svg:x="17.18cm" svg:y="28.172cm">
          <draw:image xlink:href="Pictures/10000000000000500000000FA6E0C596.png" xlink:type="simple" xlink:show="embed" xlink:actuate="onLoad">
            <text:p/>
          </draw:image>
        </draw:frame>
        <draw:frame draw:style-name="gr12" draw:text-style-name="P1" draw:layer="layout" svg:width="2.822cm" svg:height="0.528cm" svg:x="14.178cm" svg:y="28.172cm">
          <draw:image xlink:href="Pictures/10000000000000500000000F0FE0C300.png" xlink:type="simple" xlink:show="embed" xlink:actuate="onLoad">
            <text:p/>
          </draw:image>
        </draw:frame>
        <draw:frame draw:style-name="gr13" draw:text-style-name="P7" draw:layer="layout" svg:width="3.5cm" svg:height="59.65cm" draw:transform="rotate (1.5707963267946) translate (1.331cm 22.277cm)">
          <draw:text-box>
            <text:p><text:span text:style-name="T7">RISQUE</text:span></text:p>
          </draw:text-box>
        </draw:frame>
      </draw:page>
      <draw:page draw:name="page2" draw:style-name="dp1" draw:master-page-name="Standard">
        <office:forms form:automatic-focus="false" form:apply-design-mode="false"/>
        <draw:custom-shape draw:style-name="gr14" draw:text-style-name="P1" draw:layer="layout" svg:width="2cm" svg:height="2.5cm" svg:x="3.591cm" svg:y="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5" draw:text-style-name="P1" draw:layer="layout" svg:width="2cm" svg:height="2.5cm" svg:x="3.591cm" svg:y="11.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6" draw:text-style-name="P1" draw:layer="layout" svg:width="2cm" svg:height="2.5cm" svg:x="3.591cm" svg:y="1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7" draw:text-style-name="P1" draw:layer="layout" svg:width="2cm" svg:height="2.5cm" svg:x="3.591cm" svg:y="20.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1" draw:layer="layout" svg:width="2cm" svg:height="2.5cm" svg:x="3.591cm" svg:y="2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text-style-name="P2" draw:layer="layout" svg:width="19cm" svg:height="3cm" svg:x="1cm" svg:y="1cm">
          <draw:text-box>
            <text:p text:style-name="P1"><text:span text:style-name="T1">Le code couleurs des lavettes</text:span><text:span text:style-name="T2"> (chiffonnettes, microfibres...)</text:span></text:p>
          </draw:text-box>
        </draw:frame>
        <draw:frame draw:style-name="gr7" draw:text-style-name="P3" draw:layer="layout" svg:width="19cm" svg:height="2.5cm" svg:x="1cm" svg:y="4cm">
          <draw:text-box>
            <text:p text:style-name="P1"><text:span text:style-name="T3">Chaque entreprise établit son propre code couleurs.</text:span><text:span text:style-name="T4"> Le code présenté ici est valable au Lycée Lumina Sophie mais peut être </text:span><text:span text:style-name="T3">différent sur les lieux de stage</text:span><text:span text:style-name="T4"> que vous serez amenés à fréquenter.</text:span></text:p>
          </draw:text-box>
        </draw:frame>
        <draw:frame draw:style-name="gr8" draw:text-style-name="P4" draw:layer="layout" svg:width="4.5cm" svg:height="1cm" svg:x="2.591cm" svg:y="9.5cm">
          <draw:text-box>
            <text:p text:style-name="P1"><text:span text:style-name="T5">________</text:span></text:p>
          </draw:text-box>
        </draw:frame>
        <draw:frame draw:style-name="gr8" draw:text-style-name="P4" draw:layer="layout" svg:width="4.5cm" svg:height="1cm" svg:x="2.591cm" svg:y="14cm">
          <draw:text-box>
            <text:p text:style-name="P1"><text:span text:style-name="T5">________</text:span></text:p>
          </draw:text-box>
        </draw:frame>
        <draw:frame draw:style-name="gr8" draw:text-style-name="P4" draw:layer="layout" svg:width="4.5cm" svg:height="1cm" svg:x="2.591cm" svg:y="18.5cm">
          <draw:text-box>
            <text:p text:style-name="P1"><text:span text:style-name="T5">________</text:span></text:p>
          </draw:text-box>
        </draw:frame>
        <draw:frame draw:style-name="gr8" draw:text-style-name="P4" draw:layer="layout" svg:width="4.5cm" svg:height="1cm" svg:x="2.591cm" svg:y="23cm">
          <draw:text-box>
            <text:p text:style-name="P1"><text:span text:style-name="T5">________</text:span></text:p>
          </draw:text-box>
        </draw:frame>
        <draw:frame draw:style-name="gr8" draw:text-style-name="P4" draw:layer="layout" svg:width="4.5cm" svg:height="1cm" svg:x="2.591cm" svg:y="27.5cm">
          <draw:text-box>
            <text:p text:style-name="P1"><text:span text:style-name="T5">________</text:span></text:p>
          </draw:text-box>
        </draw:frame>
        <draw:frame draw:style-name="gr10" draw:text-style-name="P5" draw:layer="layout" svg:width="14cm" svg:height="3.25cm" svg:x="6cm" svg:y="7cm">
          <draw:text-box>
            <text:p><text:span text:style-name="T5">Lavage avec récurant, détartrant pour WC,</text:span><text:span text:style-name="T6"> urinoirs (intérieur des cuvettes). Lavage des poubelles.</text:span></text:p>
          </draw:text-box>
        </draw:frame>
        <draw:frame draw:style-name="gr10" draw:text-style-name="P5" draw:layer="layout" svg:width="14cm" svg:height="3.806cm" svg:x="6cm" svg:y="20.5cm">
          <draw:text-box>
            <text:p><text:span text:style-name="T5">Dépoussiérage à sec des meubles</text:span><text:span text:style-name="T6"> avec aérosol agglutinant et/ou cirant (mettre le produit sur la chiffonnette)</text:span></text:p>
            <text:p><text:span text:style-name="T5">Dépoussiérage humide des meubles</text:span><text:span text:style-name="T6"> avec alcool ou eau, pour revêtements lisses.</text:span></text:p>
          </draw:text-box>
        </draw:frame>
        <draw:frame draw:style-name="gr10" draw:text-style-name="P5" draw:layer="layout" svg:width="14cm" svg:height="3.25cm" svg:x="6cm" svg:y="11.5cm">
          <draw:text-box>
            <text:p><text:span text:style-name="T5">Lavage avec récurant pour lavabos</text:span><text:span text:style-name="T6">, évier, douche, bidet et proximité (carrelages, portes), sauf WC, urinoirs.</text:span></text:p>
          </draw:text-box>
        </draw:frame>
        <draw:frame draw:style-name="gr10" draw:text-style-name="P5" draw:layer="layout" svg:width="14cm" svg:height="3.25cm" svg:x="6cm" svg:y="25cm">
          <draw:text-box>
            <text:p><text:span text:style-name="T5">Désinfection (milieu hospitalier et agro-alimentaire)</text:span><text:span text:style-name="T6"> avec produit adapté (méthode HACCP et entretien médicalisé). </text:span></text:p>
          </draw:text-box>
        </draw:frame>
        <draw:frame draw:style-name="gr10" draw:text-style-name="P5" draw:layer="layout" svg:width="14cm" svg:height="3.806cm" svg:x="6cm" svg:y="15.694cm">
          <draw:text-box>
            <text:p><text:span text:style-name="T5">Nettoyage des vitres, des téléphones</text:span><text:span text:style-name="T6">, matériels et équipements, avec produit adapté à l'usage. Peut éventuellement remplacer une lavette jaune ou bleue en cas de rupture de stock.</text:span></text:p>
          </draw:text-box>
        </draw:frame>
        <draw:custom-shape draw:style-name="gr11" draw:text-style-name="P6" draw:layer="layout" svg:width="1cm" svg:height="21.5cm" svg:x="1.331cm" svg:y="6.81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1" draw:layer="layout" svg:width="2.82cm" svg:height="0.528cm" svg:x="17.18cm" svg:y="28.172cm">
          <draw:image xlink:href="Pictures/10000000000000500000000FA6E0C596.png" xlink:type="simple" xlink:show="embed" xlink:actuate="onLoad">
            <text:p/>
          </draw:image>
        </draw:frame>
        <draw:frame draw:style-name="gr12" draw:text-style-name="P1" draw:layer="layout" svg:width="2.822cm" svg:height="0.528cm" svg:x="14.178cm" svg:y="28.172cm">
          <draw:image xlink:href="Pictures/10000000000000500000000F0FE0C300.png" xlink:type="simple" xlink:show="embed" xlink:actuate="onLoad">
            <text:p/>
          </draw:image>
        </draw:frame>
        <draw:frame draw:style-name="gr13" draw:text-style-name="P7" draw:layer="layout" svg:width="3.5cm" svg:height="100.25cm" draw:transform="rotate (1.5707963267946) translate (1.331cm 22.277cm)">
          <draw:text-box>
            <text:p><text:span text:style-name="T7">RISQU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3-12T12:31:01.96</meta:creation-date>
    <dc:date>2011-09-24T09:25:39</dc:date>
    <meta:editing-duration>PT28M10S</meta:editing-duration>
    <meta:editing-cycles>11</meta:editing-cycles>
    <meta:generator>LibreOffice/3.3$Linux LibreOffice_project/330m19$Build-301</meta:generator>
    <dc:creator>Patrice </dc:creator>
    <meta:document-statistic meta:object-count="42"/>
  </office:meta>
</office:document-meta>
</file>