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86E0000343477341B95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draw:marker-start-width="0.6cm" draw:marker-end-width="0.6cm" draw:fill-color="#ff0000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2_20_Dots_20_3_20_Dashe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14" style:family="graphic" style:parent-style-name="standard">
      <style:graphic-properties svg:stroke-width="0.05cm" draw:marker-start-width="0.38cm" draw:marker-end-width="0.38cm" draw:fill="solid" draw:fill-color="#eb613d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text-align="center"/>
      <style:text-properties fo:color="#ffffff" fo:font-size="26pt" fo:font-weight="bold"/>
    </style:style>
    <style:style style:name="P5" style:family="paragraph">
      <style:text-properties fo:font-size="12pt"/>
    </style:style>
    <style:style style:name="P6" style:family="paragraph">
      <style:text-properties fo:font-size="6pt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text-properties fo:font-size="10pt"/>
    </style:style>
    <style:style style:name="T1" style:family="text">
      <style:text-properties fo:color="#ffffff" fo:font-size="26pt" fo:font-weight="bold"/>
    </style:style>
    <style:style style:name="T2" style:family="text">
      <style:text-properties fo:font-size="12pt"/>
    </style:style>
    <style:style style:name="T3" style:family="text">
      <style:text-properties fo:font-size="6pt"/>
    </style:style>
    <style:style style:name="T4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96cm" svg:height="19cm" svg:x="1.03cm" svg:y="1.042cm">
          <draw:image xlink:href="Pictures/200000060000086E0000343477341B95.svm" xlink:type="simple" xlink:show="embed" xlink:actuate="onLoad">
            <text:p text:style-name="P2"/>
          </draw:image>
        </draw:frame>
        <draw:custom-shape draw:style-name="gr2" draw:text-style-name="P1" draw:layer="layout" svg:width="3cm" svg:height="3cm" svg:x="0.919cm" svg:y="16.8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855cm" svg:height="9.022cm" svg:x="1.991cm" svg:y="9.978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14.992cm" svg:x2="2.856cm" svg:y2="14.993cm">
          <text:p text:style-name="P2"/>
        </draw:line>
        <draw:line draw:style-name="gr4" draw:text-style-name="P1" draw:layer="layout" svg:x1="2.501cm" svg:y1="14cm" svg:x2="2.934cm" svg:y2="14cm">
          <text:p text:style-name="P2"/>
        </draw:line>
        <draw:line draw:style-name="gr4" draw:text-style-name="P1" draw:layer="layout" svg:x1="2.501cm" svg:y1="13cm" svg:x2="2.934cm" svg:y2="13cm">
          <text:p text:style-name="P2"/>
        </draw:line>
        <draw:line draw:style-name="gr5" draw:text-style-name="P1" draw:layer="layout" svg:x1="2.5cm" svg:y1="16cm" svg:x2="2.866cm" svg:y2="16cm">
          <text:p text:style-name="P2"/>
        </draw:line>
        <draw:line draw:style-name="gr4" draw:text-style-name="P1" draw:layer="layout" svg:x1="2.5cm" svg:y1="12cm" svg:x2="2.866cm" svg:y2="12cm">
          <text:p text:style-name="P2"/>
        </draw:line>
        <draw:line draw:style-name="gr4" draw:text-style-name="P1" draw:layer="layout" svg:x1="2.5cm" svg:y1="16cm" svg:x2="2.866cm" svg:y2="16cm">
          <text:p text:style-name="P2"/>
        </draw:line>
        <draw:line draw:style-name="gr4" draw:text-style-name="P1" draw:layer="layout" svg:x1="2.499cm" svg:y1="2cm" svg:x2="2.85cm" svg:y2="2cm">
          <text:p text:style-name="P2"/>
        </draw:line>
        <draw:line draw:style-name="gr4" draw:text-style-name="P1" draw:layer="layout" svg:x1="2.5cm" svg:y1="11.029cm" svg:x2="2.934cm" svg:y2="11.029cm">
          <text:p text:style-name="P2"/>
        </draw:line>
        <draw:line draw:style-name="gr4" draw:text-style-name="P1" draw:layer="layout" svg:x1="2.5cm" svg:y1="9.993cm" svg:x2="2.921cm" svg:y2="9.993cm">
          <text:p text:style-name="P2"/>
        </draw:line>
        <draw:line draw:style-name="gr4" draw:text-style-name="P1" draw:layer="layout" svg:x1="2.502cm" svg:y1="9.027cm" svg:x2="2.935cm" svg:y2="9.027cm">
          <text:p text:style-name="P2"/>
        </draw:line>
        <draw:line draw:style-name="gr4" draw:text-style-name="P1" draw:layer="layout" svg:x1="2.502cm" svg:y1="8.034cm" svg:x2="2.935cm" svg:y2="8.034cm">
          <text:p text:style-name="P2"/>
        </draw:line>
        <draw:line draw:style-name="gr4" draw:text-style-name="P1" draw:layer="layout" svg:x1="2.5cm" svg:y1="6.998cm" svg:x2="2.878cm" svg:y2="6.998cm">
          <text:p text:style-name="P2"/>
        </draw:line>
        <draw:line draw:style-name="gr4" draw:text-style-name="P1" draw:layer="layout" svg:x1="2.5cm" svg:y1="6cm" svg:x2="2.878cm" svg:y2="6cm">
          <text:p text:style-name="P2"/>
        </draw:line>
        <draw:line draw:style-name="gr4" draw:text-style-name="P1" draw:layer="layout" svg:x1="2.5cm" svg:y1="4.964cm" svg:x2="2.85cm" svg:y2="4.964cm">
          <text:p text:style-name="P2"/>
        </draw:line>
        <draw:line draw:style-name="gr4" draw:text-style-name="P1" draw:layer="layout" svg:x1="2.5cm" svg:y1="4cm" svg:x2="2.85cm" svg:y2="4cm">
          <text:p text:style-name="P2"/>
        </draw:line>
        <draw:line draw:style-name="gr4" draw:text-style-name="P1" draw:layer="layout" svg:x1="2.5cm" svg:y1="3cm" svg:x2="2.85cm" svg:y2="3cm">
          <text:p text:style-name="P2"/>
        </draw:line>
        <draw:frame draw:style-name="gr6" draw:layer="layout" svg:width="1.649cm" svg:height="0.988cm" svg:x="3cm" svg:y="12.512cm">
          <draw:text-box>
            <text:p text:style-name="P2">0°C</text:p>
          </draw:text-box>
        </draw:frame>
        <draw:frame draw:style-name="gr6" draw:layer="layout" svg:width="2.568cm" svg:height="0.988cm" svg:x="3cm" svg:y="6.241cm">
          <draw:text-box>
            <text:p text:style-name="P2">+63°C</text:p>
          </draw:text-box>
        </draw:frame>
        <draw:frame draw:style-name="gr6" draw:layer="layout" svg:width="2.966cm" svg:height="0.988cm" svg:x="2.986cm" svg:y="2.5cm">
          <draw:text-box>
            <text:p text:style-name="P2">+100°C</text:p>
          </draw:text-box>
        </draw:frame>
        <draw:line draw:style-name="gr7" draw:text-style-name="P1" draw:layer="layout" svg:x1="6cm" svg:y1="3cm" svg:x2="24.5cm" svg:y2="3cm">
          <text:p text:style-name="P2"/>
        </draw:line>
        <draw:line draw:style-name="gr7" draw:text-style-name="P1" draw:layer="layout" svg:x1="5cm" svg:y1="13cm" svg:x2="24.5cm" svg:y2="13cm">
          <text:p text:style-name="P2"/>
        </draw:line>
        <draw:line draw:style-name="gr7" draw:text-style-name="P1" draw:layer="layout" svg:x1="5.568cm" svg:y1="6.683cm" svg:x2="24.5cm" svg:y2="6.683cm">
          <text:p text:style-name="P2"/>
        </draw:line>
        <draw:frame draw:style-name="gr6" draw:layer="layout" svg:width="2.17cm" svg:height="0.988cm" svg:x="3.005cm" svg:y="11.786cm">
          <draw:text-box>
            <text:p text:style-name="P2">+6°C</text:p>
          </draw:text-box>
        </draw:frame>
        <draw:line draw:style-name="gr7" draw:text-style-name="P1" draw:layer="layout" svg:x1="5.175cm" svg:y1="12.272cm" svg:x2="24.354cm" svg:y2="12.272cm">
          <text:p text:style-name="P2"/>
        </draw:line>
        <draw:line draw:style-name="gr8" draw:text-style-name="P1" draw:layer="layout" svg:x1="24.524cm" svg:y1="12.224cm" svg:x2="24.524cm" svg:y2="19.724cm">
          <text:p text:style-name="P2"/>
        </draw:line>
        <draw:line draw:style-name="gr8" draw:text-style-name="P1" draw:layer="layout" svg:x1="24.528cm" svg:y1="6.683cm" svg:x2="24.528cm" svg:y2="1cm">
          <text:p text:style-name="P2"/>
        </draw:line>
        <draw:line draw:style-name="gr9" draw:text-style-name="P1" draw:layer="layout" svg:x1="24.528cm" svg:y1="6.72cm" svg:x2="24.527cm" svg:y2="12.189cm">
          <text:p text:style-name="P2"/>
        </draw:line>
        <draw:frame draw:style-name="gr6" draw:layer="layout" svg:width="7.178cm" svg:height="1.725cm" svg:x="6cm" svg:y="15.5cm">
          <draw:text-box>
            <text:p text:style-name="P2">les micro-organismes</text:p>
            <text:p text:style-name="P2">hibernent</text:p>
          </draw:text-box>
        </draw:frame>
        <draw:frame draw:style-name="gr6" draw:layer="layout" svg:width="7.749cm" svg:height="2.462cm" svg:x="6.063cm" svg:y="8.185cm">
          <draw:text-box>
            <text:p text:style-name="P2">températures idéales</text:p>
            <text:p text:style-name="P2">pour le développement</text:p>
            <text:p text:style-name="P2">des micro-organismes</text:p>
          </draw:text-box>
        </draw:frame>
        <draw:frame draw:style-name="gr6" draw:layer="layout" svg:width="8.694cm" svg:height="1.725cm" svg:x="6.14cm" svg:y="3.855cm">
          <draw:text-box>
            <text:p text:style-name="P2">les micro-organismes</text:p>
            <text:p text:style-name="P2">se développent lentement</text:p>
          </draw:text-box>
        </draw:frame>
        <draw:frame draw:style-name="gr6" draw:layer="layout" svg:width="13.426cm" svg:height="0.988cm" svg:x="6.078cm" svg:y="1.5cm">
          <draw:text-box>
            <text:p text:style-name="P2">la plupart des micro-organismes meurent</text:p>
          </draw:text-box>
        </draw:frame>
        <draw:frame draw:style-name="gr6" draw:layer="layout" svg:width="15.568cm" svg:height="0.988cm" svg:x="5.684cm" svg:y="12.15cm">
          <draw:text-box>
            <text:p text:style-name="P2">les micro-organismes se développent lentement</text:p>
          </draw:text-box>
        </draw:frame>
        <draw:custom-shape draw:style-name="gr10" draw:text-style-name="P4" draw:layer="layout" svg:width="1.5cm" svg:height="1.5cm" svg:x="22cm" svg:y="8.5cm">
          <text:p text:style-name="P3"><text:span text:style-name="T1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1" draw:layer="layout" svg:width="3.5cm" svg:height="3.5cm" svg:x="15.5cm" svg:y="14.5cm">
            <text:p text:style-name="P2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2" draw:text-style-name="P1" draw:layer="layout" svg:x1="16.385cm" svg:y1="14.5cm" svg:x2="16.385cm" svg:y2="17.128cm">
            <text:p text:style-name="P2"/>
          </draw:line>
          <draw:line draw:style-name="gr12" draw:text-style-name="P1" draw:layer="layout" svg:x1="19cm" svg:y1="17.128cm" svg:x2="16.364cm" svg:y2="17.128cm">
            <text:p text:style-name="P2"/>
          </draw:line>
          <draw:line draw:style-name="gr12" draw:text-style-name="P1" draw:layer="layout" svg:x1="15.5cm" svg:y1="18cm" svg:x2="16.385cm" svg:y2="17.128cm">
            <text:p text:style-name="P2"/>
          </draw:line>
        </draw:g>
        <draw:g>
          <draw:custom-shape draw:style-name="gr13" draw:text-style-name="P1" draw:layer="layout" svg:width="0.5cm" svg:height="1cm" svg:x="16.5cm" svg:y="15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6.593cm" svg:y1="15.706cm" svg:x2="16.725cm" svg:y2="15.706cm">
            <text:p text:style-name="P2"/>
          </draw:line>
          <draw:line draw:style-name="gr14" draw:text-style-name="P1" draw:layer="layout" svg:x1="16.782cm" svg:y1="15.706cm" svg:x2="16.914cm" svg:y2="15.706cm">
            <text:p text:style-name="P2"/>
          </draw:line>
          <draw:line draw:style-name="gr14" draw:text-style-name="P1" draw:layer="layout" svg:x1="16.595cm" svg:y1="16.054cm" svg:x2="16.916cm" svg:y2="16.054cm">
            <text:p text:style-name="P2"/>
          </draw:line>
        </draw:g>
        <draw:custom-shape draw:style-name="gr15" draw:text-style-name="P1" draw:layer="layout" svg:width="0.5cm" svg:height="1cm" svg:x="20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0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0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0.086cm" svg:y="8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0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20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086cm" svg:y="8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7.5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5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7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7.586cm" svg:y="8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7.6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7.8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586cm" svg:y="9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086cm" svg:y="8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8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0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2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8.086cm" svg:y="9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8.1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8.3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586cm" svg:y="9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086cm" svg:y="10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7.5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5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7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7.586cm" svg:y="10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7.6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7.8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086cm" svg:y="10.516cm">
          <text:p text:style-name="P2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8.5cm" svg:y="4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598cm" svg:y="4.6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776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8.586cm" svg:y="5.016cm">
          <text:p text:style-name="P2"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8.633cm" svg:y="4.679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8" draw:text-style-name="P1" draw:layer="layout" svg:width="0.061cm" svg:height="0.061cm" svg:x="18.809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.5cm" svg:y="4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598cm" svg:y="4.6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776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586cm" svg:y="5.016cm">
          <text:p text:style-name="P2"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633cm" svg:y="4.679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8" draw:text-style-name="P1" draw:layer="layout" svg:width="0.061cm" svg:height="0.061cm" svg:x="19.809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1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1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1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1.586cm" svg:y="12.516cm">
          <text:p text:style-name="P2"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1.633cm" svg:y="12.179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8" draw:text-style-name="P1" draw:layer="layout" svg:width="0.061cm" svg:height="0.061cm" svg:x="21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2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2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2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2.586cm" svg:y="12.516cm">
          <text:p text:style-name="P2"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2.633cm" svg:y="12.179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8" draw:text-style-name="P1" draw:layer="layout" svg:width="0.061cm" svg:height="0.061cm" svg:x="22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3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3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3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3.586cm" svg:y="12.516cm">
          <text:p text:style-name="P2"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3.633cm" svg:y="12.179cm">
          <text:p text:style-name="P2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8" draw:text-style-name="P1" draw:layer="layout" svg:width="0.061cm" svg:height="0.061cm" svg:x="23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3" draw:text-style-name="P1" draw:layer="layout" svg:width="0.5cm" svg:height="1cm" svg:x="17.5cm" svg:y="16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7.593cm" svg:y1="16.206cm" svg:x2="17.725cm" svg:y2="16.206cm">
            <text:p text:style-name="P2"/>
          </draw:line>
          <draw:line draw:style-name="gr14" draw:text-style-name="P1" draw:layer="layout" svg:x1="17.782cm" svg:y1="16.206cm" svg:x2="17.914cm" svg:y2="16.206cm">
            <text:p text:style-name="P2"/>
          </draw:line>
          <draw:line draw:style-name="gr14" draw:text-style-name="P1" draw:layer="layout" svg:x1="17.595cm" svg:y1="16.554cm" svg:x2="17.916cm" svg:y2="16.554cm">
            <text:p text:style-name="P2"/>
          </draw:line>
        </draw:g>
        <draw:g>
          <draw:custom-shape draw:style-name="gr13" draw:text-style-name="P1" draw:layer="layout" svg:width="0.5cm" svg:height="1cm" svg:x="16.181cm" svg:y="16.57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6.274cm" svg:y1="16.78cm" svg:x2="16.406cm" svg:y2="16.78cm">
            <text:p text:style-name="P2"/>
          </draw:line>
          <draw:line draw:style-name="gr14" draw:text-style-name="P1" draw:layer="layout" svg:x1="16.463cm" svg:y1="16.78cm" svg:x2="16.595cm" svg:y2="16.78cm">
            <text:p text:style-name="P2"/>
          </draw:line>
          <draw:line draw:style-name="gr14" draw:text-style-name="P1" draw:layer="layout" svg:x1="16.276cm" svg:y1="17.128cm" svg:x2="16.597cm" svg:y2="17.128cm">
            <text:p text:style-name="P2"/>
          </draw:line>
        </draw:g>
        <draw:frame draw:style-name="gr6" draw:text-style-name="P5" draw:layer="layout" svg:width="1.433cm" svg:height="0.747cm" svg:x="16.5cm" svg:y="17cm">
          <draw:text-box>
            <text:p text:style-name="P2"><text:span text:style-name="T2">z z z</text:span></text:p>
          </draw:text-box>
        </draw:frame>
        <draw:frame draw:style-name="gr6" draw:text-style-name="P5" draw:layer="layout" svg:width="1.433cm" svg:height="0.747cm" svg:x="16.853cm" svg:y="15.275cm">
          <draw:text-box>
            <text:p text:style-name="P2"><text:span text:style-name="T2">z z z</text:span></text:p>
          </draw:text-box>
        </draw:frame>
        <draw:g>
          <draw:custom-shape draw:style-name="gr15" draw:text-style-name="P1" draw:layer="layout" svg:width="0.5cm" svg:height="1cm" svg:x="20.5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4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5.016cm">
            <text:p text:style-name="P2"/>
  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4.679cm">
            <text:p text:style-name="P2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18" draw:text-style-name="P1" draw:layer="layout" svg:width="0.061cm" svg:height="0.061cm" svg:x="20.809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0.5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4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5.016cm">
            <text:p text:style-name="P2"/>
  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4.679cm">
            <text:p text:style-name="P2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18" draw:text-style-name="P1" draw:layer="layout" svg:width="0.061cm" svg:height="0.061cm" svg:x="20.809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1" draw:layer="layout" svg:width="0.5cm" svg:height="1cm" svg:x="20.5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1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2.016cm">
            <text:p text:style-name="P2"/>
  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1.679cm">
            <text:p text:style-name="P2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18" draw:text-style-name="P1" draw:layer="layout" svg:width="0.061cm" svg:height="0.061cm" svg:x="20.809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0.5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6" draw:layer="layout" svg:width="0.629cm" svg:height="0.497cm" svg:x="20.371cm" svg:y="1.449cm">
            <draw:text-box>
              <text:p text:style-name="P2"><text:span text:style-name="T3">x</text:span></text:p>
            </draw:text-box>
          </draw:frame>
          <draw:frame draw:style-name="gr6" draw:text-style-name="P6" draw:layer="layout" svg:width="0.629cm" svg:height="0.497cm" svg:x="20.526cm" svg:y="1.449cm">
            <draw:text-box>
              <text:p text:style-name="P2"><text:span text:style-name="T3">x</text:span></text:p>
            </draw:text-box>
          </draw:frame>
          <draw:frame draw:style-name="gr6" draw:text-style-name="P8" draw:layer="layout" svg:width="0.705cm" svg:height="0.662cm" svg:x="20.406cm" svg:y="1.788cm">
            <draw:text-box>
              <text:p text:style-name="P7"><text:span text:style-name="T4">x</text:span></text:p>
            </draw:text-box>
          </draw:frame>
        </draw:g>
        <draw:g>
          <draw:custom-shape draw:style-name="gr15" draw:text-style-name="P1" draw:layer="layout" svg:width="0.5cm" svg:height="1cm" svg:x="21.129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1.227cm" svg:y="1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1.405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1.215cm" svg:y="2.016cm">
            <text:p text:style-name="P2"/>
  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1.262cm" svg:y="1.679cm">
            <text:p text:style-name="P2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18" draw:text-style-name="P1" draw:layer="layout" svg:width="0.061cm" svg:height="0.061cm" svg:x="21.438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1.129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6" draw:layer="layout" svg:width="0.629cm" svg:height="0.497cm" svg:x="21cm" svg:y="1.449cm">
            <draw:text-box>
              <text:p text:style-name="P2"><text:span text:style-name="T3">x</text:span></text:p>
            </draw:text-box>
          </draw:frame>
          <draw:frame draw:style-name="gr6" draw:text-style-name="P6" draw:layer="layout" svg:width="0.629cm" svg:height="0.497cm" svg:x="21.155cm" svg:y="1.449cm">
            <draw:text-box>
              <text:p text:style-name="P2"><text:span text:style-name="T3">x</text:span></text:p>
            </draw:text-box>
          </draw:frame>
          <draw:frame draw:style-name="gr6" draw:text-style-name="P8" draw:layer="layout" svg:width="0.705cm" svg:height="0.662cm" svg:x="21.035cm" svg:y="1.788cm">
            <draw:text-box>
              <text:p text:style-name="P7"><text:span text:style-name="T4">x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atrice HARDOUIN</meta:initial-creator>
    <meta:creation-date>2007-09-07T11:45:53</meta:creation-date>
    <dc:creator>Patrice HARDOUIN</dc:creator>
    <dc:date>2007-09-08T13:22:58</dc:date>
    <dc:language>fr-FR</dc:language>
    <meta:editing-cycles>15</meta:editing-cycles>
    <meta:editing-duration>PT3H47M59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